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brand:start"/><text:bookmark-start text:name="__RefHeading___brandeinsaetze_1"/><text:bookmark-start text:name="brandeinsaetze"/>Brandeinsätze<text:bookmark-end text:name="__RefHeading___brandeinsaetze_1"/><text:bookmark-end text:name="brandeinsaetze"/></text:h>
          </table:table-cell>
          <table:table-cell office:value-type="string" table:style-name="tablecell">
            <text:h text:style-name="Heading_20_2" text:outline-level="2"><text:bookmark-start text:name="__RefHeading___brandeinsatz_allgemein_2"/><text:bookmark-start text:name="brandeinsatz_allgemein"/>Brandeinsatz allgemein<text:bookmark-end text:name="__RefHeading___brandeinsatz_allgemein_2"/><text:bookmark-end text:name="brandeinsatz_allgemein"/></text:h>
            <text:h text:style-name="Heading_20_2" text:outline-level="2"><text:bookmark-start text:name="__RefHeading___geraete_fuer_den_brandeinsatz_3"/><text:bookmark-start text:name="geraete_fuer_den_brandeinsatz"/>Geräte für den Brandeinsatz<text:bookmark-end text:name="__RefHeading___geraete_fuer_den_brandeinsatz_3"/><text:bookmark-end text:name="geraete_fuer_den_brandeinsatz"/></text:h>
            <text:h text:style-name="Heading_20_2" text:outline-level="2"><text:bookmark-start text:name="__RefHeading___brandmeldeanlagen_4"/><text:bookmark-start text:name="brandmeldeanlagen"/>Brandmeldeanlagen<text:bookmark-end text:name="__RefHeading___brandmeldeanlagen_4"/><text:bookmark-end text:name="brandmeldeanlagen"/></text:h>
            <text:p text:style-name="Text_20_body"><text:a xlink:type="simple" xlink:href="https://sync.einsatzleiterwiki.de/doku.php?id=brand:bma:start" text:style-name="Internet_20_link" text:visited-style-name="Visited_20_Internet_20_Link">BMA Hauptartikel</text:a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2:24</meta:creation-date>
    <dc:creator>Generated</dc:creator>
    <dc:date>2025-06-15T11::52:24</dc:date>
    <dc:language>en-US</dc:language>
    <meta:editing-cycles>1</meta:editing-cycles>
    <meta:editing-duration>PT0S</meta:editing-duration>
    <dc:title>brand:start</dc:title>
  </office:meta>
</office:document-meta>
</file>