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ilo"/><text:bookmark-start text:name="__RefHeading___silobrand_1"/><text:bookmark-start text:name="silobrand"/>Silobrand<text:bookmark-end text:name="__RefHeading___silobrand_1"/><text:bookmark-end text:name="silo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://sync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Alle Handlungen ohne Zeitdruck unter Beachtung des Explosions-Schutzes!</text:p>
        </text:list-item>
        <text:list-item>
          <text:p text:style-name="List_20_1_Content"> Trümmerschatten mindestens zweifache Höhe des betroffenen Silos/Silogebäudes! → Absperrung veranlassen!</text:p>
        </text:list-item>
        <text:list-item>
          <text:p text:style-name="List_20_1_Content"> Produktionsstopp im gesamten Anlagenbereich!</text:p>
        </text:list-item>
        <text:list-item>
          <text:p text:style-name="List_20_1_Content"> Vorhandenen Alarmplan nutzen!</text:p>
        </text:list-item>
        <text:list-item>
          <text:p text:style-name="List_20_1_Content"> Hinzuziehen eines ortskundigen Fachberaters!</text:p>
        </text:list-item>
        <text:list-item>
          <text:p text:style-name="List_20_1_Content"> Nur dringend notwendige Stromversorgung beibehalten!</text:p>
        </text:list-item>
        <text:list-item>
          <text:p text:style-name="List_20_1_Content"> Ausleuchten der notwendigen Einsatz- und Arbeitsbereiche!</text:p>
        </text:list-item>
        <text:list-item>
          <text:p text:style-name="List_20_1_Content"> Nur so viel Personal wie nötig an der Einsatzstelle!</text:p>
        </text:list-item>
        <text:list-item>
          <text:p text:style-name="List_20_1_Content_Last"> Lückenlose Einsatzdokumentation!</text:p>
        </text:list-item>
      </text:list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p text:style-name="Text_20_body"><text:a xlink:type="simple" xlink:href="http://sync.einsatzleiterwiki.de/doku.php?id=allgemein:geraete:waermebildkamera" text:style-name="Internet_20_link" text:visited-style-name="Visited_20_Internet_20_Link">Wärmebildkamera, Fernthermometer</text:a>, Gasmessgeräte</text:p>
      <text:list text:style-name="List_20_1" text:continue-numbering="false">
        <text:list-item>
          <text:p text:style-name="List_20_1_Content_First"> Siloaufbau / vorhandene Öffnungen ?</text:p>
        </text:list-item>
        <text:list-item>
          <text:p text:style-name="List_20_1_Content"> Welches Lagergut / welche Eigenschaften ?</text:p>
        </text:list-item>
        <text:list-item>
          <text:p text:style-name="List_20_1_Content"> Wie weit ist der Brand fortgeschritten ?</text:p>
        </text:list-item>
        <text:list-item>
          <text:p text:style-name="List_20_1_Content"> Vorhandene Möglichkeiten für den Ex-Schutz ?</text:p>
        </text:list-item>
        <text:list-item>
          <text:p text:style-name="List_20_1_Content"> Funktionstüchtigkeit dieser Ex-Schutzmöglichkeiten ?</text:p>
        </text:list-item>
        <text:list-item>
          <text:p text:style-name="List_20_1_Content_Last"> Erreichbarkeit der Silos, hier besonderen Augenmerk auf innenliegende Silos (oft nur von oben und über die vorhandenen Förderwege erreichbar) ?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astListParagraph_List_20_1_Content_First"> Bei brennbarem Lagergut besteht die Gefahr einer Staubexplosion!</text:p>
        </text:list-item>
      </text:list>
      <text:h text:style-name="Heading_20_2" text:outline-level="2"><text:bookmark-start text:name="__RefHeading___allgemeine_vorgehenshinweise_5"/><text:bookmark-start text:name="allgemeine_vorgehenshinweise"/>Allgemeine Vorgehenshinweise<text:bookmark-end text:name="__RefHeading___allgemeine_vorgehenshinweise_5"/><text:bookmark-end text:name="allgemeine_vorgehenshinweise"/></text:h>
      <text:list text:style-name="List_20_1" text:continue-numbering="false">
        <text:list-item>
          <text:p text:style-name="List_20_1_Content_First"> Anfahrt: Abstand (Trümmerschatten beachten)</text:p>
        </text:list-item>
        <text:list-item>
          <text:p text:style-name="List_20_1_Content"> Energieversorgung: Gas, Elektrizität, Wasser</text:p>
        </text:list-item>
        <text:list-item>
          <text:p text:style-name="List_20_1_Content"> Ansprechpartner / Fachberater</text:p>
        </text:list-item>
        <text:list-item>
          <text:p text:style-name="List_20_1_Content"> Informationen über Lagergut</text:p>
        </text:list-item>
        <text:list-item>
          <text:p text:style-name="List_20_1_Content"> Erkundung mit <text:a xlink:type="simple" xlink:href="http://sync.einsatzleiterwiki.de/doku.php?id=allgemein:geraete:waermebildkamera" text:style-name="Internet_20_link" text:visited-style-name="Visited_20_Internet_20_Link">Wärmebildkamera</text:a></text:p>
        </text:list-item>
        <text:list-item>
          <text:p text:style-name="List_20_1_Content_Last"> Geeignetes Löschmittel / Taktik wählen</text:p>
        </text:list-item>
      </text:list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p text:style-name="Text_20_body">Notrufnummern von Lieferanten von Inertgasen:</text:p>
      <text:list text:style-name="List_20_1" text:continue-numbering="false">
        <text:list-item>
          <text:p text:style-name="List_20_1_Content_First"> Firma Linde AG:</text:p>
          <text:list text:style-name="List_20_1">
            <text:list-item>
              <text:p text:style-name="List_20_1_Content"> 089/7446-2110</text:p>
            </text:list-item>
            <text:list-item>
              <text:p text:style-name="List_20_1_Content"> 089/7446-2333</text:p>
            </text:list-item>
          </text:list>
        </text:list-item>
        <text:list-item>
          <text:p text:style-name="List_20_1_Content"> Firma Messer Industriegas GmbH:</text:p>
          <text:list text:style-name="List_20_1">
            <text:list-item>
              <text:p text:style-name="List_20_1_Content"> 06196/7760-200</text:p>
            </text:list-item>
          </text:list>
        </text:list-item>
        <text:list-item>
          <text:p text:style-name="List_20_1_Content"> Firma Air Liquide Deutschland GmbH:</text:p>
          <text:list text:style-name="List_20_1">
            <text:list-item>
              <text:p text:style-name="List_20_1_Content_Last"> 01805/826282</text:p>
            </text:list-item>
          </text:list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Merkblatt für die Feuerwehren in Rheinland-Pfalz, „Verhalten bei einem Silobrand“; Herausgeber: Unfallkasse Rheinland-Pfalz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ilo, Silobrand, Getreidelager,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44</meta:creation-date>
    <dc:creator>Generated</dc:creator>
    <dc:date>2026-07-02T04::05:44</dc:date>
    <dc:language>en-US</dc:language>
    <meta:editing-cycles>1</meta:editing-cycles>
    <meta:editing-duration>PT0S</meta:editing-duration>
    <dc:title>brand:silo</dc:title>
  </office:meta>
</office:document-meta>
</file>