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niedergedrueckter_rauch"/><text:bookmark-start text:name="__RefHeading___niedergedrueckter_rauch_1"/><text:bookmark-start text:name="niedergedrueckter_rauch"/>Niedergedrückter Rauch<text:bookmark-end text:name="__RefHeading___niedergedrueckter_rauch_1"/><text:bookmark-end text:name="niedergedrueckter_rauch"/></text:h>
      <text:p text:style-name="Text_20_body">Bei niedergedrücktem Rauch drückt sich der Rauch aus den Öffnungen eines Schornsteins in die Wohnungen / Nutzungseinheiten zurück, statt wie gewohnt nach oben abzuziehen. </text:p>
      <text:h text:style-name="Heading_20_2" text:outline-level="2"><text:bookmark-start text:name="__RefHeading___ursache_2"/><text:bookmark-start text:name="ursache"/>Ursache<text:bookmark-end text:name="__RefHeading___ursache_2"/><text:bookmark-end text:name="ursache"/></text:h>
      <text:p text:style-name="Text_20_body">Grund dafür ist eine Inversionswetterlage. Wegen dieser kann die Luft in Bodennähe nicht in höhere Schichten aufsteigen, wenn sie nicht deutlich wärmer ist als die Luftschicht darüber. Dieser Effekt wirkt auch auf den Rauch in einem Schornstein. Beim Anfeuern zieht der Rauch dann nicht ab, wenn der Schornstein noch kalt ist, da der Rauch beim Austritt aus dem Schornstein schon wieder so stark abgekühlt ist, dass er die darüber liegende Luftschicht nicht durchstoßen kann.</text:p>
      <text:h text:style-name="Heading_20_2" text:outline-level="2"><text:bookmark-start text:name="__RefHeading___massnahmen_3"/><text:bookmark-start text:name="massnahmen"/>Maßnahmen<text:bookmark-end text:name="__RefHeading___massnahmen_3"/><text:bookmark-end text:name="massnahmen"/></text:h>
      <text:list text:style-name="List_20_1" text:continue-numbering="false">
        <text:list-item>
          <text:p text:style-name="LastListParagraph_List_20_1_Content_First"> möglichst weit unten im Kamin (z.B. Revisionsöffnung im Keller) ein „Lockfeuer“ entzünden</text:p>
        </text:list-item>
      </text:list>
      <text:h text:style-name="Heading_20_2" text:outline-level="2"><text:bookmark-start text:name="__RefHeading___weitere_hinweise_4"/><text:bookmark-start text:name="weitere_hinweise"/>weitere Hinweise<text:bookmark-end text:name="__RefHeading___weitere_hinweise_4"/><text:bookmark-end text:name="weitere_hinweise"/></text:h>
      <text:p text:style-name="Text_20_body">Das „Lockfeuer“ muss, wenn auch nur über kurze Zeit, eine starke Hitze erzeugen. Eine alte Zeitung oder mehrere Blätter Papier reichen dafür aus. Im Regelfall wird dadurch ein ausreichender Zug im Schornstein erzeugt.</text:p>
      <text:p text:style-name="Text_20_body">Sollte das Feuer nicht richtig in Gang kommen, kann eine Pressluftflasche <text:span text:style-name="Strong_20_Emphasis">vorsichtig</text:span> etwas aufgedreht werden, um der Verbrennung Frischluft zuzuführen.</text:p>
      <text:h text:style-name="Heading_20_2" text:outline-level="2"><text:bookmark-start text:name="__RefHeading___weblinks_5"/><text:bookmark-start text:name="weblinks"/>Weblinks<text:bookmark-end text:name="__RefHeading___weblinks_5"/><text:bookmark-end text:name="weblinks"/></text:h>
      <text:list text:style-name="List_20_1" text:continue-numbering="false">
        <text:list-item>
          <text:p text:style-name="List_20_1_Content_First"> <text:a xlink:type="simple" xlink:href="https://de.wikipedia.org/wiki/Inversionswetterlage" text:style-name="Internet_20_link" text:visited-style-name="Visited_20_Internet_20_Link">Inversionswetterlage bei Wikipedia</text:a></text:p>
        </text:list-item>
        <text:list-item>
          <text:p text:style-name="List_20_1_Content_Last"> <text:a xlink:type="simple" xlink:href="https://de.wikipedia.org/wiki/Lockfeuer" text:style-name="Internet_20_link" text:visited-style-name="Visited_20_Internet_20_Link">Lockfeuer bei Wikipedia</text:a></text:p>
        </text:list-item>
      </text:list>
      <text:h text:style-name="Heading_20_2" text:outline-level="2"><text:bookmark-start text:name="__RefHeading___quellenangabe_6"/><text:bookmark-start text:name="quellenangabe"/>Quellenangabe<text:bookmark-end text:name="__RefHeading___quellenangabe_6"/><text:bookmark-end text:name="quellenangabe"/></text:h>
      <text:list text:style-name="List_20_1" text:continue-numbering="false">
        <text:list-item>
          <text:p text:style-name="LastListParagraph_List_20_1_Content_First"> B4-Lehrgang 2013 an der Berliner Feuerwehr- und Rettungsdienst-Akademie</text:p>
        </text:list-item>
      </text:list>
      <text:h text:style-name="Heading_20_2" text:outline-level="2"><text:bookmark-start text:name="__RefHeading___stichwoerter_7"/><text:bookmark-start text:name="stichwoerter"/>Stichwörter<text:bookmark-end text:name="__RefHeading___stichwoerter_7"/><text:bookmark-end text:name="stichwoerter"/></text:h>
      <text:p text:style-name="Text_20_body">Schornstein, Kami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8T05::07:48</meta:creation-date>
    <dc:creator>Generated</dc:creator>
    <dc:date>2026-05-08T05::07:48</dc:date>
    <dc:language>en-US</dc:language>
    <meta:editing-cycles>1</meta:editing-cycles>
    <meta:editing-duration>PT0S</meta:editing-duration>
    <dc:title>brand:niedergedrueckter_rauch</dc:title>
  </office:meta>
</office:document-meta>
</file>