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metallbrand"/><text:bookmark-start text:name="__RefHeading___metallbrand_1"/><text:bookmark-start text:name="metallbrand"/>Metallbrand<text:bookmark-end text:name="__RefHeading___metallbrand_1"/><text:bookmark-end text:name="metall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rand mit Sonderlöschmitteln löschen, z.B.</text:p>
          <text:list text:style-name="List_20_1">
            <text:list-item>
              <text:p text:style-name="List_20_1_Content"> <text:a xlink:type="simple" xlink:href="http://sync.einsatzleiterwiki.de/doku.php?id=brand:allgemein:pulver" text:style-name="Internet_20_link" text:visited-style-name="Visited_20_Internet_20_Link">Metallbrandpulver</text:a></text:p>
            </text:list-item>
            <text:list-item>
              <text:p text:style-name="List_20_1_Content"> trockender Sand oder Zement</text:p>
            </text:list-item>
            <text:list-item>
              <text:p text:style-name="List_20_1_Content_Last"> Kochsalz (NaCl)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brand:allgemein:wasser#dissoziation_von_wasser" text:style-name="Internet_20_link" text:visited-style-name="Visited_20_Internet_20_Link">Dissoziation</text:a> bei feuchten Löschmitteln, durch die Wasser- und Sauerstoff freigesetzt wird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Unterteilung von brennbaren Leichtmetallen in zwei Gruppen:</text:p>
      <text:list text:style-name="List_20_1" text:continue-numbering="false">
        <text:list-item>
          <text:p text:style-name="List_20_1_Content_First"> Leichtmetalle, die im kalten Zustand mit Wasser deutlich reagieren:</text:p>
          <text:list text:style-name="List_20_1">
            <text:list-item>
              <text:p text:style-name="List_20_1_Content"> Alkalimetalle:</text:p>
              <text:list text:style-name="List_20_1">
                <text:list-item>
                  <text:p text:style-name="List_20_1_Content"> Lithium (<text:a xlink:type="simple" xlink:href="http://sync.einsatzleiterwiki.de/doku.php?id=gefaehrliche_stoffe_gueter:ericards:klasse_4-3:14150686" text:style-name="Internet_20_link" text:visited-style-name="Visited_20_Internet_20_Link">ERICard Lithium</text:a>)</text:p>
                </text:list-item>
                <text:list-item>
                  <text:p text:style-name="List_20_1_Content"> Natrium (<text:a xlink:type="simple" xlink:href="http://sync.einsatzleiterwiki.de/doku.php?id=gefaehrliche_stoffe_gueter:ericards:klasse_4-3:14280693" text:style-name="Internet_20_link" text:visited-style-name="Visited_20_Internet_20_Link">ERICard Natrium</text:a>)</text:p>
                </text:list-item>
                <text:list-item>
                  <text:p text:style-name="List_20_1_Content"> Kalium (<text:a xlink:type="simple" xlink:href="http://sync.einsatzleiterwiki.de/doku.php?id=gefaehrliche_stoffe_gueter:ericards:klasse_4-3:22571253" text:style-name="Internet_20_link" text:visited-style-name="Visited_20_Internet_20_Link">ERICard Kalium</text:a>)</text:p>
                </text:list-item>
                <text:list-item>
                  <text:p text:style-name="List_20_1_Content"> Rubidium (<text:a xlink:type="simple" xlink:href="http://sync.einsatzleiterwiki.de/doku.php?id=gefaehrliche_stoffe_gueter:ericards:klasse_4-3:14230692" text:style-name="Internet_20_link" text:visited-style-name="Visited_20_Internet_20_Link">ERICard Rubidium</text:a>)</text:p>
                </text:list-item>
                <text:list-item>
                  <text:p text:style-name="List_20_1_Content"> Cäsium (<text:a xlink:type="simple" xlink:href="http://sync.einsatzleiterwiki.de/doku.php?id=gefaehrliche_stoffe_gueter:ericards:klasse_4-3:14070683" text:style-name="Internet_20_link" text:visited-style-name="Visited_20_Internet_20_Link">ERICard Caesium</text:a>)</text:p>
                </text:list-item>
              </text:list>
            </text:list-item>
            <text:list-item>
              <text:p text:style-name="List_20_1_Content"> Erdalkalimetalle</text:p>
              <text:list text:style-name="List_20_1">
                <text:list-item>
                  <text:p text:style-name="List_20_1_Content"> Calcium (<text:a xlink:type="simple" xlink:href="http://sync.einsatzleiterwiki.de/doku.php?id=gefaehrliche_stoffe_gueter:ericards:klasse_4-3:14010679" text:style-name="Internet_20_link" text:visited-style-name="Visited_20_Internet_20_Link">ERICard Calcium</text:a>)</text:p>
                </text:list-item>
                <text:list-item>
                  <text:p text:style-name="List_20_1_Content"> Strontium</text:p>
                </text:list-item>
                <text:list-item>
                  <text:p text:style-name="List_20_1_Content_Last"> Barium (<text:a xlink:type="simple" xlink:href="http://sync.einsatzleiterwiki.de/doku.php?id=gefaehrliche_stoffe_gueter:ericards:klasse_4-3:14000678" text:style-name="Internet_20_link" text:visited-style-name="Visited_20_Internet_20_Link">ERICard Barium</text:a>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Leichtmetalle, die im brennenden Zustand mit Wasser heftig reagieren:</text:p>
          <text:list text:style-name="List_20_1">
            <text:list-item>
              <text:p text:style-name="List_20_1_Content"> Aluminium</text:p>
            </text:list-item>
            <text:list-item>
              <text:p text:style-name="List_20_1_Content"> Magnesium (<text:a xlink:type="simple" xlink:href="http://sync.einsatzleiterwiki.de/doku.php?id=gefaehrliche_stoffe_gueter:ericards:klasse_4-1:18691049" text:style-name="Internet_20_link" text:visited-style-name="Visited_20_Internet_20_Link">ERICard Magnesium</text:a>)</text:p>
            </text:list-item>
            <text:list-item>
              <text:p text:style-name="List_20_1_Content_Last"> und deren Legierungen</text:p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3::24:42</meta:creation-date>
    <dc:creator>Generated</dc:creator>
    <dc:date>2026-04-25T03::24:42</dc:date>
    <dc:language>en-US</dc:language>
    <meta:editing-cycles>1</meta:editing-cycles>
    <meta:editing-duration>PT0S</meta:editing-duration>
    <dc:title>brand:metallbrand</dc:title>
  </office:meta>
</office:document-meta>
</file>