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laubenbrand"/><text:bookmark-start text:name="__RefHeading___laubenbrand_1"/><text:bookmark-start text:name="laubenbrand"/>Laubenbrand<text:bookmark-end text:name="__RefHeading___laubenbrand_1"/><text:bookmark-end text:name="laub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zeugaufstellung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Evtl. schlechte Löschwasserversorgung → z.B. <text:a xlink:type="simple" xlink:href="https://sync.einsatzleiterwiki.de/doku.php?id=brand:allgemein:loeschwasser_lange_wegstrecke#pendelverkehr_mit_tlf" text:style-name="Internet_20_link" text:visited-style-name="Visited_20_Internet_20_Link">Pendelverkehr mit TLF</text:a> einrichten</text:p>
        </text:list-item>
        <text:list-item>
          <text:p text:style-name="List_20_1_Content"> Oft mehrschichtige Decken/Wände → ggf. schweres Gerät (Bagger, Radlader) zum Öffnen heranziehen, Fognails einsetzen wenn vorhanden</text:p>
        </text:list-item>
        <text:list-item>
          <text:p text:style-name="List_20_1_Content_Last"> Nachforderung: evtl. Versorger (Stadtwerke; Gas, Wasser, Strom, …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vtl. Anfahrt/Zugang schwierig zu finden</text:p>
        </text:list-item>
        <text:list-item>
          <text:p text:style-name="List_20_1_Content"> Übernachtende Personen / Obdachlose evtl. auch in unüblichen Jahreszeiten</text:p>
        </text:list-item>
        <text:list-item>
          <text:p text:style-name="List_20_1_Content"> <text:a xlink:type="simple" xlink:href="https://sync.einsatzleiterwiki.de/doku.php?id=gefaehrliche_stoffe_gueter:allgemein:kennzeichnung:gasflaschenkennzeichnung" text:style-name="Internet_20_link" text:visited-style-name="Visited_20_Internet_20_Link">Gasflaschen</text:a> (vor allem <text:a xlink:type="simple" xlink:href="https://sync.einsatzleiterwiki.de/doku.php?id=gefaehrliche_stoffe_gueter:chemisch:klasse_2:stoffe:fluessiggas" text:style-name="Internet_20_link" text:visited-style-name="Visited_20_Internet_20_Link">Flüssiggas</text:a>)</text:p>
        </text:list-item>
        <text:list-item>
          <text:p text:style-name="List_20_1_Content"> Schnelle Brandausbreitung, eng stehende Nachbargebäude</text:p>
        </text:list-item>
        <text:list-item>
          <text:p text:style-name="List_20_1_Content"> Schnell Einsturzgefahr → Innenangriff eher nicht angebracht wenn keine Personen vermutet</text:p>
        </text:list-item>
        <text:list-item>
          <text:p text:style-name="List_20_1_Content_Last"> Mangelhafte <text:a xlink:type="simple" xlink:href="https://sync.einsatzleiterwiki.de/doku.php?id=allgemein:elektrische_anlagen" text:style-name="Internet_20_link" text:visited-style-name="Visited_20_Internet_20_Link">Elektroinstallation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noch keine Quellen angegeben</text:p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Gartenlaube, Gartenlaubenbrand, Kleingartenkolonie, Kleingartenanlage, KGA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5:41</meta:creation-date>
    <dc:creator>Generated</dc:creator>
    <dc:date>2025-06-15T05::45:41</dc:date>
    <dc:language>en-US</dc:language>
    <meta:editing-cycles>1</meta:editing-cycles>
    <meta:editing-duration>PT0S</meta:editing-duration>
    <dc:title>brand:laubenbrand</dc:title>
  </office:meta>
</office:document-meta>
</file>