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ellerbrand"/><text:bookmark-start text:name="__RefHeading___kellerbrand_1"/><text:bookmark-start text:name="kellerbrand"/>Kellerbrand<text:bookmark-end text:name="__RefHeading___kellerbrand_1"/><text:bookmark-end text:name="kellerbra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Allgemeine Maßnahmen für <text:a xlink:type="simple" xlink:href="http://sync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Erkundung → <text:span text:style-name="Strong_20_Emphasis">Technikraum, Keller- bzw. Lagerraum</text:span></text:p>
          <text:list text:style-name="List_20_1">
            <text:list-item>
              <text:p text:style-name="List_20_1_Content"> Zugangsmöglichkeiten prüfen, möglichst Angriff durch Außentür um Verqualmung des Gebäudes zu minimieren</text:p>
            </text:list-item>
            <text:list-item>
              <text:p text:style-name="List_20_1_Content"> Ist der Keller mit Nachbargebäuden, Seitenflügeln, etc. verbunden? Ausbreitung von Feuer/Rauch in diese? Ggf. als alternativer Angriffsweg nutzbar?</text:p>
            </text:list-item>
          </text:list>
        </text:list-item>
        <text:list-item>
          <text:p text:style-name="List_20_1_Content"> Möglichst von Anfang an Angriff mit <text:a xlink:type="simple" xlink:href="http://sync.einsatzleiterwiki.de/doku.php?id=brand:allgemein:belueftung" text:style-name="Internet_20_link" text:visited-style-name="Visited_20_Internet_20_Link">Belüftung</text:a> + mobiler Rauchverschluss. Als Abluftöffnungen ggf. die Kellerfenster von außen öffnen (einschlagen).</text:p>
        </text:list-item>
        <text:list-item>
          <text:p text:style-name="List_20_1_Content"> Einsatz <text:a xlink:type="simple" xlink:href="http://sync.einsatzleiterwiki.de/doku.php?id=allgemein:geraete:waermebildkamera" text:style-name="Internet_20_link" text:visited-style-name="Visited_20_Internet_20_Link">Wärmebildkamera</text:a></text:p>
        </text:list-item>
        <text:list-item>
          <text:p text:style-name="List_20_1_Content_Last"> Energieversorger (Gas, Elektrizität) verständigen und <text:a xlink:type="simple" xlink:href="http://sync.einsatzleiterwiki.de/doku.php?id=allgemein:elektrische_anlagen#freischalten_von_gebaeuden_durch_energieversorger" text:style-name="Internet_20_link" text:visited-style-name="Visited_20_Internet_20_Link">abschalten lassen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lagerte gefährliche Stoffe in Mieterkellern (z.B. <text:a xlink:type="simple" xlink:href="http://sync.einsatzleiterwiki.de/doku.php?id=cbrn:chemisch:klasse_2:brandeinwirkung_auf_druckgasbehaelter" text:style-name="Internet_20_link" text:visited-style-name="Visited_20_Internet_20_Link">Gasflaschen</text:a>, Benzinkanister, …)</text:p>
        </text:list-item>
        <text:list-item>
          <text:p text:style-name="List_20_1_Content"> herunterhängende Elektroleitungen, geschmolzene Isolierung</text:p>
        </text:list-item>
        <text:list-item>
          <text:p text:style-name="List_20_1_Content"> Hausanschlussraum/Energieversorgung (Holz, Kohle, Heizöl, Gas) <text:line-break/>→ in Einzelfällen können sich auch kleine <text:a xlink:type="simple" xlink:href="http://sync.einsatzleiterwiki.de/doku.php?id=brand:trafostation" text:style-name="Internet_20_link" text:visited-style-name="Visited_20_Internet_20_Link">Trafostationen</text:a> im Keller befinden, diese Räume nicht betreten!</text:p>
        </text:list-item>
        <text:list-item>
          <text:p text:style-name="List_20_1_Content"> mit gelagerten Gegenständen zugestellte / versperrte Wege</text:p>
        </text:list-item>
        <text:list-item>
          <text:p text:style-name="List_20_1_Content"> Treppenraum evtl. komplett verraucht / unpassierbar für Anwohner</text:p>
        </text:list-item>
        <text:list-item>
          <text:p text:style-name="List_20_1_Content_Last"> Rauchausbreitung durch unzureichend abgeschottete Versorgungsschächte, auch in höher gelegene Etagen, nicht direkt angrenzende Etag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11:41</meta:creation-date>
    <dc:creator>Generated</dc:creator>
    <dc:date>2026-06-24T18::11:41</dc:date>
    <dc:language>en-US</dc:language>
    <meta:editing-cycles>1</meta:editing-cycles>
    <meta:editing-duration>PT0S</meta:editing-duration>
    <dc:title>brand:kellerbrand</dc:title>
  </office:meta>
</office:document-meta>
</file>