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lesen der BMA und ggf. Einweisung durch ortskundige Mitarbeiter</text:p>
        </text:list-item>
        <text:list-item>
          <text:p text:style-name="List_20_1_Content"> RWA oder RDA in Treppenräumen vorhanden? Treppenraum <text:a xlink:type="simple" xlink:href="https://sync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Erkundung - Außen- und Innenerkundung; Verbindungen zu anderen Gebäudeteile beachten –&gt; <text:span text:style-name="Strong_20_Emphasis">Hotelzimmer, Lobby, Küche, Technikräume, Keller, (Tief-)Garage</text:span></text:p>
        </text:list-item>
        <text:list-item>
          <text:p text:style-name="List_20_1_Content_Las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Belegunsliste vorhanden? Abgleich durchführen!</text:p>
        </text:list-item>
        <text:list-item>
          <text:p text:style-name="List_20_1_Content"> Anfahrt; Aufstellfläche für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Funkverbindung im Gebäude beachten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"> Massenanfall von Verletzten (<text:a xlink:type="simple" xlink:href="https://sync.einsatzleiterwiki.de/doku.php?id=allgemein:manv" text:style-name="Internet_20_link" text:visited-style-name="Visited_20_Internet_20_Link">MANV</text:a>), Behandlungsplatz, Notunterkunft</text:p>
        </text:list-item>
        <text:list-item>
          <text:p text:style-name="List_20_1_Content_Last"> bei BMA Meldung ggf. Stichwort in Brand ändern lass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Einsatzerfahrung BF Schweri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24:53</meta:creation-date>
    <dc:creator>Generated</dc:creator>
    <dc:date>2025-06-15T15::24:53</dc:date>
    <dc:language>en-US</dc:language>
    <meta:editing-cycles>1</meta:editing-cycles>
    <meta:editing-duration>PT0S</meta:editing-duration>
    <dc:title>brand:hotel</dc:title>
  </office:meta>
</office:document-meta>
</file>