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_1"/><text:bookmark-start text:name="hochhaus"/>Hochhaus<text:bookmark-end text:name="__RefHeading___hochhaus_1"/><text:bookmark-end text:name="hochhau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Wohnung, Technikraum, Keller</text:span>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RWA oder RDA in Treppenräumen vorhanden? Treppenraum <text:a xlink:type="simple" xlink:href="https://sync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Durchsuchen und Räumen / Evakuierung von Wohneinheiten – Notunterkunft</text:p>
        </text:list-item>
        <text:list-item>
          <text:p text:style-name="List_20_1_Content"> Sicherheitstrupp bereithalten</text:p>
        </text:list-item>
        <text:list-item>
          <text:p text:style-name="List_20_1_Content_Last"> Einsatzstelle (<text:a xlink:type="simple" xlink:href="https://sync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; Aufstellfläche für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"> Treppenraum als Sicherheitstreppenraum? Feuerwehraufzug vorhanden? Feuerwehraufzug nur bis 2 Geschosse unter Gefahrenbereich nutzen</text:p>
        </text:list-item>
        <text:list-item>
          <text:p text:style-name="List_20_1_Content_Last"> Massenanfall von Verletzten (<text:a xlink:type="simple" xlink:href="https://sync.einsatzleiterwiki.de/doku.php?id=allgemein:manv" text:style-name="Internet_20_link" text:visited-style-name="Visited_20_Internet_20_Link">MANV</text:a>); Behandlungsplatz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17:01</meta:creation-date>
    <dc:creator>Generated</dc:creator>
    <dc:date>2025-06-15T06::17:01</dc:date>
    <dc:language>en-US</dc:language>
    <meta:editing-cycles>1</meta:editing-cycles>
    <meta:editing-duration>PT0S</meta:editing-duration>
    <dc:title>brand:hochhaus</dc:title>
  </office:meta>
</office:document-meta>
</file>