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sync.einsatzleiterwiki.de/doku.php?id=brand:gebaeudebrand" text:style-name="Internet_20_link" text:visited-style-name="Visited_20_Internet_20_Link">Gebäudebrände</text:a> beachten!</text:p>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sync.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sync.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sync.einsatzleiterwiki.de/doku.php?id=cbrn:geraete:pruefroehrchen" text:style-name="Internet_20_link" text:visited-style-name="Visited_20_Internet_20_Link">Prüfröhrchen</text:a>). Warnung der Bevölkerung ab folgenden <text:a xlink:type="simple" xlink:href="https://sync.einsatzleiterwiki.de/doku.php?id=cbrn:chemisch:grenzwerte#aegl"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31:58</meta:creation-date>
    <dc:creator>Generated</dc:creator>
    <dc:date>2025-06-15T04::31:58</dc:date>
    <dc:language>en-US</dc:language>
    <meta:editing-cycles>1</meta:editing-cycles>
    <meta:editing-duration>PT0S</meta:editing-duration>
    <dc:title>brand:duengemittel</dc:title>
  </office:meta>
</office:document-meta>
</file>