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rwa"/><text:bookmark-start text:name="__RefHeading___rwa_-_rauch-_und_waermeabzug_1"/><text:bookmark-start text:name="rwa_-_rauch-_und_waermeabzug"/>RWA - Rauch- und Wärmeabzug<text:bookmark-end text:name="__RefHeading___rwa_-_rauch-_und_waermeabzug_1"/><text:bookmark-end text:name="rwa_-_rauch-_und_waermeabzug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ist eine natürliche (NRA) oder ein maschinelle (MRA) Rauchabzugsanlage vorhanden?</text:p>
        </text:list-item>
        <text:list-item>
          <text:p text:style-name="List_20_1_Content"> wurde die Rauchabzugsanlage automatisch oder manuell ausgelöst?</text:p>
        </text:list-item>
        <text:list-item>
          <text:p text:style-name="List_20_1_Content"> gibt es mehrere Rauchabschnitte?</text:p>
        </text:list-item>
        <text:list-item>
          <text:p text:style-name="List_20_1_Content"> Wo befinden sich die Zuluftöffnungen und wie wird die Luftströmung geleitet?</text:p>
        </text:list-item>
        <text:list-item>
          <text:p text:style-name="List_20_1_Content"> Müssen Zuluftöffnungen durch die Feuerwehr geöffnet werden (z.B. Tore oder Türen)?<text:line-break/>→ siehe Feuerwehrplan oder Entrauchungsplan</text:p>
        </text:list-item>
        <text:list-item>
          <text:p text:style-name="List_20_1_Content_Last"> Können sich verschiedene Anlagen gegenseitig negativ beeinflussen (z.B. <text:a xlink:type="simple" xlink:href="http://sync.einsatzleiterwiki.de/doku.php?id=brand:allgemein:loeschanlagen:sprinkleranlage" text:style-name="Internet_20_link" text:visited-style-name="Visited_20_Internet_20_Link">Sprinkleranlage</text:a> und RWA)?<text:line-break/>→ Eingriff in Anlagentechnik genau abwägen!</text:p>
        </text:list-item>
      </text:list>
      <text:h text:style-name="Heading_20_2" text:outline-level="2"><text:bookmark-start text:name="__RefHeading___nra_natuerliche_rauch-_und_waermeabzugsanlage_3"/><text:bookmark-start text:name="nra_natuerliche_rauch-_und_waermeabzugsanlage"/>NRA (Natürliche Rauch- und Wärmeabzugsanlage)<text:bookmark-end text:name="__RefHeading___nra_natuerliche_rauch-_und_waermeabzugsanlage_3"/><text:bookmark-end text:name="nra_natuerliche_rauch-_und_waermeabzugsanlage"/></text:h>
      <text:list text:style-name="List_20_1" text:continue-numbering="false">
        <text:list-item>
          <text:p text:style-name="List_20_1_Content_First"> Wärmeabzugsgerät (z.B. Dachluke) wird automatisch oder manuell geöffnet</text:p>
        </text:list-item>
        <text:list-item>
          <text:p text:style-name="List_20_1_Content"> Nachströmöffnung muss geöffnet werden, wenn dies nicht automatisch passiert</text:p>
        </text:list-item>
        <text:list-item>
          <text:p text:style-name="List_20_1_Content"> Funktionsweise beruht auf Thermik, daher keine maschinelle Unterstützung notwendig</text:p>
        </text:list-item>
        <text:list-item>
          <text:p text:style-name="List_20_1_Content_Last"> <text:a xlink:type="simple" xlink:href="http://sync.einsatzleiterwiki.de/doku.php?id=brand:allgemein:belueftung" text:style-name="Internet_20_link" text:visited-style-name="Visited_20_Internet_20_Link">Einsatz eines Drucklüfters durch die Feuerwehr</text:a> kann Funktion der NRA stören</text:p>
        </text:list-item>
      </text:list>
      <text:h text:style-name="Heading_20_2" text:outline-level="2"><text:bookmark-start text:name="__RefHeading___mra_maschinelle_rauch-_und_waermeabzugsanlage_4"/><text:bookmark-start text:name="mra_maschinelle_rauch-_und_waermeabzugsanlage"/>MRA (Maschinelle Rauch- und Wärmeabzugsanlage)<text:bookmark-end text:name="__RefHeading___mra_maschinelle_rauch-_und_waermeabzugsanlage_4"/><text:bookmark-end text:name="mra_maschinelle_rauch-_und_waermeabzugsanlage"/></text:h>
      <text:list text:style-name="List_20_1" text:continue-numbering="false">
        <text:list-item>
          <text:p text:style-name="List_20_1_Content_First"> Absaugung des Rauchs mittels Lüftungsanlage</text:p>
        </text:list-item>
        <text:list-item>
          <text:p text:style-name="List_20_1_Content"> Im Gegensatz zu NRA auch Entrauchung von Räumen möglich, die nicht direkt ins Freie entraucht werden können</text:p>
        </text:list-item>
        <text:list-item>
          <text:p text:style-name="List_20_1_Content_Last"> keine Thermik für Entrauchung notwendig</text:p>
        </text:list-item>
      </text:list>
      <text:h text:style-name="Heading_20_2" text:outline-level="2"><text:bookmark-start text:name="__RefHeading___rda_rauch-differenzdruckanlage_oder_rauchschutz-druckanlage_5"/><text:bookmark-start text:name="rda_rauch-differenzdruckanlage_oder_rauchschutz-druckanlage"/>RDA (Rauch-Differenzdruckanlage oder Rauchschutz-Druckanlage)<text:bookmark-end text:name="__RefHeading___rda_rauch-differenzdruckanlage_oder_rauchschutz-druckanlage_5"/><text:bookmark-end text:name="rda_rauch-differenzdruckanlage_oder_rauchschutz-druckanlage"/></text:h>
      <text:list text:style-name="List_20_1" text:continue-numbering="false">
        <text:list-item>
          <text:p text:style-name="List_20_1_Content_First"> Erzeugung eines Überdrucks in einzelnen Räumen (z.B. Sicherheitstreppenraum im Hochhaus)</text:p>
        </text:list-item>
        <text:list-item>
          <text:p text:style-name="List_20_1_Content_Last"> Bei Öffnen einer Tür verhindert der Überdruck, dass Rauch in den Bereich eindringen kann</text:p>
        </text:list-item>
      </text:list>
      <text:h text:style-name="Heading_20_2" text:outline-level="2"><text:bookmark-start text:name="__RefHeading___wa_waermeabzug_6"/><text:bookmark-start text:name="wa_waermeabzug"/>WA (Wärmeabzug)<text:bookmark-end text:name="__RefHeading___wa_waermeabzug_6"/><text:bookmark-end text:name="wa_waermeabzug"/></text:h>
      <text:list text:style-name="List_20_1" text:continue-numbering="false">
        <text:list-item>
          <text:p text:style-name="List_20_1_Content_First"> reine Wärmeabzüge (ohne Rauchabzug) öffnen erst bei Temperaturen von ca. 300 °C und dienen dem Schutz von Bauteilen vor Hitze</text:p>
        </text:list-item>
        <text:list-item>
          <text:p text:style-name="List_20_1_Content_Last"> eine Abführung von Rauch in der Brandentstehungsphase ist nicht vorgesehen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h text:style-name="Heading_20_3" text:outline-level="3"><text:bookmark-start text:name="__RefHeading___negative_beeinflussungen_8"/><text:bookmark-start text:name="negative_beeinflussungen"/>negative Beeinflussungen<text:bookmark-end text:name="__RefHeading___negative_beeinflussungen_8"/><text:bookmark-end text:name="negative_beeinflussungen"/></text:h>
      <text:list text:style-name="List_20_1" text:continue-numbering="false">
        <text:list-item>
          <text:p text:style-name="List_20_1_Content_First"> ein früh ausgelöster RWA kann so viel Wärme abführen, dass das Glas-Fässchen in einem Sprinkler nicht platzt</text:p>
        </text:list-item>
        <text:list-item>
          <text:p text:style-name="List_20_1_Content"> ein RWA kann dafür Sorgen, dass der Luftzug das Wasser aus dem Sprinkler weg weht und den Brand nicht erreicht</text:p>
        </text:list-item>
        <text:list-item>
          <text:p text:style-name="List_20_1_Content_Last"> eine frühe Auslösung der Sprinkleranlage kann Feuer und Rauch soweit abkühlen, dass ein NRA nicht funktioniert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astListParagraph_List_20_1_Content_First"> Lehrunterlage <text:a xlink:type="simple" xlink:href="https://hlfs.hessen.de/sites/hlfs.hessen.de/files/2023-02/f-iv_lernu_vb_v001.pdf" text:style-name="Internet_20_link" text:visited-style-name="Visited_20_Internet_20_Link">Vorbeugender Brandschutz - Anlagentechnik</text:a>, Hessische Landesfeuerwehrschule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Rauchab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4::33:53</meta:creation-date>
    <dc:creator>Generated</dc:creator>
    <dc:date>2026-07-12T14::33:53</dc:date>
    <dc:language>en-US</dc:language>
    <meta:editing-cycles>1</meta:editing-cycles>
    <meta:editing-duration>PT0S</meta:editing-duration>
    <dc:title>brand:allgemein:rwa</dc:title>
  </office:meta>
</office:document-meta>
</file>