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 (<text:a xlink:type="simple" xlink:href="http://sync.einsatzleiterwiki.de/doku.php?id=brand:allgemein:brandklassen" text:style-name="Internet_20_link" text:visited-style-name="Visited_20_Internet_20_Link">Brandklassen</text:a> A, B und C)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 (<text:a xlink:type="simple" xlink:href="http://sync.einsatzleiterwiki.de/doku.php?id=brand:allgemein:brandklassen" text:style-name="Internet_20_link" text:visited-style-name="Visited_20_Internet_20_Link">Brandklassen</text:a> B und C)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://sync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://sync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4:28</meta:creation-date>
    <dc:creator>Generated</dc:creator>
    <dc:date>2026-05-05T17::14:28</dc:date>
    <dc:language>en-US</dc:language>
    <meta:editing-cycles>1</meta:editing-cycles>
    <meta:editing-duration>PT0S</meta:editing-duration>
    <dc:title>brand:allgemein:pulver</dc:title>
  </office:meta>
</office:document-meta>
</file>