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_pendelverkehr"/><text:bookmark-start text:name="__RefHeading___loeschwasserversorgung_ueber_lange_wegstrecken_-_pendelverkehr_1"/><text:bookmark-start text:name="loeschwasserversorgung_ueber_lange_wegstrecken_-_pendelverkehr"/>Löschwasserversorgung über lange Wegstrecken - Pendelverkehr<text:bookmark-end text:name="__RefHeading___loeschwasserversorgung_ueber_lange_wegstrecken_-_pendelverkehr_1"/><text:bookmark-end text:name="loeschwasserversorgung_ueber_lange_wegstrecken_-_pendelverkeh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://sync.einsatzleiterwiki.de/doku.php?id=brand:allgemein:loeschwasser_lange_schlauchstrecke" text:style-name="Internet_20_link" text:visited-style-name="Visited_20_Internet_20_Link">Löschwasserversorgung lange Schlauchstrecke</text:a></text:p><text:p text:style-name="Text_20_body">Zur Entscheidung, ob Pendelverkehr oder Schlauchstrecke sinnvoller ist, siehe Hinweise auf der Seite <text:a xlink:type="simple" xlink:href="http://sync.einsatzleiterwiki.de/doku.php?id=brand:allgemein:loeschwasser_lange_wegstrecke" text:style-name="Internet_20_link" text:visited-style-name="Visited_20_Internet_20_Link">Löschwasserversorgung über lange Wegstrecken</text:a>.</text:p></table:table-cell></table:table-row></table:table></draw:text-box></draw:frame></text:p>
      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
      <text:h text:style-name="Heading_20_3" text:outline-level="3"><text:bookmark-start text:name="__RefHeading___zugrundeliegende_formeln_3"/><text:bookmark-start text:name="zugrundeliegende_formeln"/>Zugrundeliegende Formeln:<text:bookmark-end text:name="__RefHeading___zugrundeliegende_formeln_3"/><text:bookmark-end text:name="zugrundeliegende_formeln"/></text:h>
      <text:p text:style-name="Preformatted_20_Text"><text:s text:c="11"/>Tankinhalt<text:line-break/>Füllzeit = ----------<text:line-break/><text:s text:c="11"/>Füllstrom</text:p>
      <text:p text:style-name="Preformatted_20_Text"><text:s text:c="21"/>Tankinhalt<text:line-break/>Entleerungszeit = -----------------<text:line-break/><text:s text:c="18"/>Löschwasserbedarf</text:p>
      <text:p text:style-name="Preformatted_20_Text">Umlaufzeit = Entleerungszeit + 2 * Fahrtzeit + Füllzeit + Rüstzeit</text:p>
      <text:p text:style-name="Preformatted_20_Text"><text:s text:c="32"/>Umlaufzeit<text:line-break/>Anzahl benötigter Fahrzeuge = ---------------<text:line-break/><text:s text:c="30"/>Entleerungszeit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TLF, Tanklöschfahr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59:27</meta:creation-date>
    <dc:creator>Generated</dc:creator>
    <dc:date>2026-07-11T14::59:27</dc:date>
    <dc:language>en-US</dc:language>
    <meta:editing-cycles>1</meta:editing-cycles>
    <meta:editing-duration>PT0S</meta:editing-duration>
    <dc:title>brand:allgemein:loeschwasser_lange_wegstrecke_pendelverkehr</dc:title>
  </office:meta>
</office:document-meta>
</file>