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kalte_brandstelle"/><text:bookmark-start text:name="__RefHeading___kalte_brandstelle_1"/><text:bookmark-start text:name="kalte_brandstelle"/>Kalte Brandstelle<text:bookmark-end text:name="__RefHeading___kalte_brandstelle_1"/><text:bookmark-end text:name="kalte_brandstell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Wenn nicht durch die Polizei gesperrt sind erste Maßnahmen zu treffen</text:p>
      <text:list text:style-name="List_20_1" text:continue-numbering="false">
        <text:list-item>
          <text:p text:style-name="List_20_1_Content_First"> Brandstelle frühestens nach 1 Stunde betreten</text:p>
        </text:list-item>
        <text:list-item>
          <text:p text:style-name="List_20_1_Content"> Verschleppung der Verschmutzung und Staubentwicklung vermeiden</text:p>
        </text:list-item>
        <text:list-item>
          <text:p text:style-name="List_20_1_Content_Last"> Schuhe auf nassen Tüchern abtre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Nach dem Brand sind angekohlte und verrußte Einrichtungsgegenstände, Wandbekleidungen, Geräte, Leitungen, Brandschutt usw. vorhanden.</text:p>
      <text:list text:style-name="List_20_1" text:continue-numbering="false">
        <text:list-item>
          <text:p text:style-name="List_20_1_Content_First"> Rauchniederschlag und Brandrückstände im gesamten Gebäude</text:p>
        </text:list-item>
        <text:list-item>
          <text:p text:style-name="List_20_1_Content"> Schadstoffe: giftig und ätzend</text:p>
        </text:list-item>
        <text:list-item>
          <text:p text:style-name="List_20_1_Content"> Die Reinigung und Sanierung des Gebäudes erfolgt mit Einmalanzügen inkl. Kapuze</text:p>
        </text:list-item>
        <text:list-item>
          <text:p text:style-name="List_20_1_Content"> Schutzhandschuhe aus Leder-Textilkombination für Trockenarbeiten und Gummihandschuhe für Nassarbeiten verwenden</text:p>
        </text:list-item>
        <text:list-item>
          <text:p text:style-name="List_20_1_Content"> Während der Arbeiten NICHT essen, trinken oder rauchen</text:p>
        </text:list-item>
        <text:list-item>
          <text:p text:style-name="List_20_1_Content_Last"> Die Entsorgung erfolgt getrennt nach Metallen, Holz, Papier, Schutt, Elektrogeräte und Sonderabfälle (Farben, Lösungsmittel, Batterien)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16:46</meta:creation-date>
    <dc:creator>Generated</dc:creator>
    <dc:date>2026-07-05T14::16:46</dc:date>
    <dc:language>en-US</dc:language>
    <meta:editing-cycles>1</meta:editing-cycles>
    <meta:editing-duration>PT0S</meta:editing-duration>
    <dc:title>brand:allgemein:kalte_brandstelle</dc:title>
  </office:meta>
</office:document-meta>
</file>