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anleiterbereitschaft"/><text:bookmark-start text:name="__RefHeading___anleiterbereitschaft_1"/><text:bookmark-start text:name="anleiterbereitschaft"/>Anleiterbereitschaft<text:bookmark-end text:name="__RefHeading___anleiterbereitschaft_1"/><text:bookmark-end text:name="anleiterbereitschaft"/></text:h>
      <text:p text:style-name="Text_20_body">Herstellung eines zusätzlichen Rettungs- / Rückzugswegs für Atemschutzgeräteträger im Innenangriff über <text:a xlink:type="simple" xlink:href="https://sync.einsatzleiterwiki.de/doku.php?id=allgemein:drehleiter" text:style-name="Internet_20_link" text:visited-style-name="Visited_20_Internet_20_Link">Drehleiter</text:a>, <text:a xlink:type="simple" xlink:href="https://sync.einsatzleiterwiki.de/doku.php?id=allgemein:geraete:leitern" text:style-name="Internet_20_link" text:visited-style-name="Visited_20_Internet_20_Link">tragbare Leiter</text:a> oder <text:a xlink:type="simple" xlink:href="https://sync.einsatzleiterwiki.de/doku.php?id=allgemein:geraete:sprungpolster" text:style-name="Internet_20_link" text:visited-style-name="Visited_20_Internet_20_Link">Sprungrettungsgerät</text:a>, der sofort zur Rettung genutzt werden kan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Die Anleiterbereitschaft (ALB) möglichst früh einrichten</text:p>
        </text:list-item>
        <text:list-item>
          <text:p text:style-name="List_20_1_Content"> alle Einsatzkräfte informieren wenn ALB bereit ist und wo diese eingerichtet wurde</text:p>
        </text:list-item>
        <text:list-item>
          <text:p text:style-name="List_20_1_Content"> wenn notwendig mehrere ALB parallel herstellen, z.B. auch Vorderseite über Drehleiter, Rückseite über tragbare Leiter abdecken.</text:p>
        </text:list-item>
        <text:list-item>
          <text:p text:style-name="List_20_1_Content"> dazu ggf. weitere Hubrettungsfahrzeuge nachalarmieren</text:p>
        </text:list-item>
        <text:list-item>
          <text:p text:style-name="List_20_1_Content"> Reihenfolge</text:p>
          <text:list text:style-name="Numbering_20_1">
            <text:list-item>
              <text:p text:style-name="Numbering_20_1_Content"> Drehleiter</text:p>
            </text:list-item>
            <text:list-item>
              <text:p text:style-name="Numbering_20_1_Content"> tragbare Leiter</text:p>
            </text:list-item>
            <text:list-item>
              <text:p text:style-name="Numbering_20_1_Content_Last"> Sprungrettungsgerät als letzte Möglichkeit (nur wenn Drehleiter oder tragbare Leiter nicht möglich) </text:p>
            </text:list-item>
          </text:list>
        </text:list-item>
      </text:list>
      <text:h text:style-name="Heading_20_3" text:outline-level="3"><text:bookmark-start text:name="__RefHeading___mittels_drehleiter_3"/><text:bookmark-start text:name="mittels_drehleiter"/>mittels Drehleiter<text:bookmark-end text:name="__RefHeading___mittels_drehleiter_3"/><text:bookmark-end text:name="mittels_drehleiter"/></text:h>
      <text:list text:style-name="List_20_1" text:continue-numbering="false">
        <text:list-item>
          <text:p text:style-name="List_20_1_Content_First"> Drehleiter abstützen, Leiterpark aufrichten und Rettungskorb in die Nähe des betroffenen Bereichs fahren</text:p>
        </text:list-item>
        <text:list-item>
          <text:p text:style-name="List_20_1_Content"> Aufstellort so wählen, dass sich die Ausladung im 2-Personen-Freistandsfeld befindet (um beide AGT aufnehmen zu können)</text:p>
        </text:list-item>
        <text:list-item>
          <text:p text:style-name="List_20_1_Content"> je nach betroffenem Bereich ggf. an Häuserecken positionieren, damit zwei Seiten des Objekts erreicht werden können</text:p>
        </text:list-item>
        <text:list-item>
          <text:p text:style-name="List_20_1_Content"> Vor Besteigen: Sprossengleichstand herstellen und Motor ausschalten.</text:p>
        </text:list-item>
        <text:list-item>
          <text:p text:style-name="List_20_1_Content"> Aufstiegsleiter anbringen</text:p>
        </text:list-item>
        <text:list-item>
          <text:p text:style-name="List_20_1_Content_Last"> DL-Maschinist bleibt am Hauptbedienstand</text:p>
        </text:list-item>
      </text:list>
      <text:h text:style-name="Heading_20_3" text:outline-level="3"><text:bookmark-start text:name="__RefHeading___mittels_tragbare_leitern_4"/><text:bookmark-start text:name="mittels_tragbare_leitern"/>mittels tragbare Leitern<text:bookmark-end text:name="__RefHeading___mittels_tragbare_leitern_4"/><text:bookmark-end text:name="mittels_tragbare_leitern"/></text:h>
      <text:list text:style-name="List_20_1" text:continue-numbering="false">
        <text:list-item>
          <text:p text:style-name="List_20_1_Content_First"> Leiter durchgehend zur Sicherung besetzt lassen</text:p>
          <text:list text:style-name="List_20_1">
            <text:list-item>
              <text:p text:style-name="List_20_1_Content"> dann auch schnelle Standortänderung möglich</text:p>
            </text:list-item>
            <text:list-item>
              <text:p text:style-name="List_20_1_Content"> Unterstützung des flüchtenden AGT</text:p>
            </text:list-item>
          </text:list>
        </text:list-item>
        <text:list-item>
          <text:p text:style-name="List_20_1_Content"> flachen Anstellwinkel wählen (ca. 60°)</text:p>
        </text:list-item>
        <text:list-item>
          <text:p text:style-name="List_20_1_Content_Last"> kein Sprossenüberstand erleichtert die Flucht aus dem Fenster → muss Trupp bekannt sei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Jan Ole Unger: <text:a xlink:type="simple" xlink:href="https://www.atemschutzunfaelle.de/download/Ausbildung/Pfarrkirchen2008/Anleiterbereitschaft-Stairway-to-safety.pdf" text:style-name="Internet_20_link" text:visited-style-name="Visited_20_Internet_20_Link">Anleiterbereitschaft – A stairway to safety! (PDF, 2,7 MB)</text:a> 6. Fachtagung Atemschutz. In: atemschutzunfaelle.de. 2008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eiter, Drehlei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6::50:03</meta:creation-date>
    <dc:creator>Generated</dc:creator>
    <dc:date>2025-06-22T06::50:03</dc:date>
    <dc:language>en-US</dc:language>
    <meta:editing-cycles>1</meta:editing-cycles>
    <meta:editing-duration>PT0S</meta:editing-duration>
    <dc:title>brand:allgemein:anleiterbereitschaft</dc:title>
  </office:meta>
</office:document-meta>
</file>