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echnungen:start"/><text:bookmark-start text:name="__RefHeading___berechnungen_1"/><text:bookmark-start text:name="berechnungen"/>Berechnungen<text:bookmark-end text:name="__RefHeading___berechnungen_1"/><text:bookmark-end text:name="berechnungen"/></text:h>
      <text:p text:style-name="Text_20_body">An dieser Stelle sehen Sie einen Überblick aller im Einsatzleiterwiki vorhandenen Seiten, die Berechnungsformulare enthalt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9:14</meta:creation-date>
    <dc:creator>Generated</dc:creator>
    <dc:date>2026-06-22T11::29:14</dc:date>
    <dc:language>en-US</dc:language>
    <meta:editing-cycles>1</meta:editing-cycles>
    <meta:editing-duration>PT0S</meta:editing-duration>
    <dc:title>berechnungen:start</dc:title>
  </office:meta>
</office:document-meta>
</file>