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person_droht_mit_sprung"/><text:bookmark-start text:name="__RefHeading___person_droht_mit_sprung_1"/><text:bookmark-start text:name="person_droht_mit_sprung"/>Person droht mit Sprung<text:bookmark-end text:name="__RefHeading___person_droht_mit_sprung_1"/><text:bookmark-end text:name="person_droht_mit_sp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nfahrt ohne Sondersignal</text:p>
        </text:list-item>
        <text:list-item>
          <text:p text:style-name="List_20_1_Content"> Zusammenarbeit mit Polizei</text:p>
        </text:list-item>
        <text:list-item>
          <text:p text:style-name="List_20_1_Content"> Ansprechen der Person</text:p>
        </text:list-item>
        <text:list-item>
          <text:p text:style-name="List_20_1_Content"> Zugang über Gebäude, Drehleiter, etc.</text:p>
        </text:list-item>
        <text:list-item>
          <text:p text:style-name="List_20_1_Content"> Vertrauten Mensch der gefährdeten Person zur E-Stelle holen</text:p>
        </text:list-item>
        <text:list-item>
          <text:p text:style-name="List_20_1_Content"> Fachberater konsultieren (Arzt, Psychologen, Geistlicher)</text:p>
        </text:list-item>
        <text:list-item>
          <text:p text:style-name="List_20_1_Content"> Absperren</text:p>
        </text:list-item>
        <text:list-item>
          <text:p text:style-name="List_20_1_Content"> Schutz der eigenen Einsatzkräfte</text:p>
          <text:list text:style-name="List_20_1">
            <text:list-item>
              <text:p text:style-name="List_20_1_Content"> Räumung des Gefahrenbereichs</text:p>
            </text:list-item>
            <text:list-item>
              <text:p text:style-name="List_20_1_Content"> Vorsicht Waffengebrauch</text:p>
            </text:list-item>
            <text:list-item>
              <text:p text:style-name="List_20_1_Content_Last"> Sprungrettungsgeräte ohne Haltemannschaft nutzen</text:p>
            </text:list-item>
          </text:list>
        </text:list-item>
      </text:list>
      <text:p text:style-name="Text_20_body"><text:span text:style-name="Strong_20_Emphasis">G E D U L D !</text:span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Suizid, Selbstmord, Person droht zu sprin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18::35:47</meta:creation-date>
    <dc:creator>Generated</dc:creator>
    <dc:date>2026-04-07T18::35:47</dc:date>
    <dc:language>en-US</dc:language>
    <meta:editing-cycles>1</meta:editing-cycles>
    <meta:editing-duration>PT0S</meta:editing-duration>
    <dc:title>allgemeine_hilfe:person_droht_mit_sprung</dc:title>
  </office:meta>
</office:document-meta>
</file>