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llgemein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://sync.einsatzleiterwiki.de/doku.php?id=allgemeine_hilfe:allgemein:winden" text:style-name="Internet_20_link" text:visited-style-name="Visited_20_Internet_20_Link">Seilwinde / Mehrzweckzu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1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2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4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6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8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8::44:22</meta:creation-date>
    <dc:creator>Generated</dc:creator>
    <dc:date>2026-04-08T18::44:22</dc:date>
    <dc:language>en-US</dc:language>
    <meta:editing-cycles>1</meta:editing-cycles>
    <meta:editing-duration>PT0S</meta:editing-duration>
    <dc:title>allgemeine_hilfe:allgemein:anschlagmittel</dc:title>
  </office:meta>
</office:document-meta>
</file>