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6"/><text:bookmark-start text:name="__RefHeading___sachgebiet_s6_-_information_und_kommunikation_1"/><text:bookmark-start text:name="sachgebiet_s6_-_information_und_kommunikation"/>Sachgebiet S6 - Information und Kommunikation<text:bookmark-end text:name="__RefHeading___sachgebiet_s6_-_information_und_kommunikation_1"/><text:bookmark-end text:name="sachgebiet_s6_-_information_und_kommunikation"/></text:h>
      <text:h text:style-name="Heading_20_2" text:outline-level="2"><text:bookmark-start text:name="__RefHeading___planen_des_informations-_und_kommunikationseinsatzes_2"/><text:bookmark-start text:name="planen_des_informations-_und_kommunikationseinsatzes"/>Planen des Informations- und Kommunikationseinsatzes<text:bookmark-end text:name="__RefHeading___planen_des_informations-_und_kommunikationseinsatzes_2"/><text:bookmark-end text:name="planen_des_informations-_und_kommunikationseinsatzes"/></text:h>
      <text:list text:style-name="List_20_1" text:continue-numbering="false">
        <text:list-item>
          <text:p text:style-name="List_20_1_Content_First"> Feststellen des Ist-Zustands der Führungsorganisation</text:p>
        </text:list-item>
        <text:list-item>
          <text:p text:style-name="List_20_1_Content"> Feststellen des Ist-Zustands der Fernmeldeorganisation</text:p>
        </text:list-item>
        <text:list-item>
          <text:p text:style-name="List_20_1_Content"> Absprechen der Führungsorganisation mit S 3</text:p>
        </text:list-item>
        <text:list-item>
          <text:p text:style-name="List_20_1_Content"> Aufteilen der zugewiesenen Kanäle</text:p>
        </text:list-item>
        <text:list-item>
          <text:p text:style-name="List_20_1_Content"> Anfordern von Sonderkanälen</text:p>
        </text:list-item>
        <text:list-item>
          <text:p text:style-name="List_20_1_Content"> Ermitteln des Kräftebedarfs für den Kommunikationsbetrieb</text:p>
        </text:list-item>
        <text:list-item>
          <text:p text:style-name="List_20_1_Content"> Ermitteln des Materialbedarfs für den Kommunikationsbetrieb</text:p>
        </text:list-item>
        <text:list-item>
          <text:p text:style-name="List_20_1_Content"> Feststellen der Einsatzmöglichkeiten von Funktelefonen</text:p>
        </text:list-item>
        <text:list-item>
          <text:p text:style-name="List_20_1_Content"> Ermitteln der Einsatzmöglichkeiten von Kommunikationsverbindungen über Feldkabel und anderer drahtgebundener Netze</text:p>
        </text:list-item>
        <text:list-item>
          <text:p text:style-name="List_20_1_Content"> Erarbeiten eines Kommunikationskonzeptes einschließlich Fernmeldeskizze</text:p>
        </text:list-item>
        <text:list-item>
          <text:p text:style-name="List_20_1_Content_Last"> Sicherstellen der Kontakte mit den Informations- und Kommunikationsdiensten anderer Behörden, Organisationen und Institutionen</text:p>
        </text:list-item>
      </text:list>
      <text:h text:style-name="Heading_20_2" text:outline-level="2"><text:bookmark-start text:name="__RefHeading___durchfuehren_des_informations-_und_kommunikationseinsatzes_3"/><text:bookmark-start text:name="durchfuehren_des_informations-_und_kommunikationseinsatzes"/>Durchführen des Informations- und Kommunikationseinsatzes<text:bookmark-end text:name="__RefHeading___durchfuehren_des_informations-_und_kommunikationseinsatzes_3"/><text:bookmark-end text:name="durchfuehren_des_informations-_und_kommunikationseinsatzes"/></text:h>
      <text:list text:style-name="List_20_1" text:continue-numbering="false">
        <text:list-item>
          <text:p text:style-name="List_20_1_Content_First"> Umsetzen der Planung</text:p>
        </text:list-item>
        <text:list-item>
          <text:p text:style-name="List_20_1_Content"> Führen der Informations- und Kommunikationseinheiten</text:p>
        </text:list-item>
        <text:list-item>
          <text:p text:style-name="List_20_1_Content"> Gewährleisten der Kommunikationssicherheit (Redundanz)</text:p>
        </text:list-item>
        <text:list-item>
          <text:p text:style-name="List_20_1_Content"> Übermitteln von Befehlen, Meldungen und Informationen</text:p>
        </text:list-item>
        <text:list-item>
          <text:p text:style-name="List_20_1_Content"> Überwachen des Kommunikationsbetriebes</text:p>
        </text:list-item>
        <text:list-item>
          <text:p text:style-name="List_20_1_Content"> Dokumentieren des Kommunikationsbetriebes (Nachweisung)</text:p>
        </text:list-item>
        <text:list-item>
          <text:p text:style-name="List_20_1_Content"> Ausstattung der Befehlsstellen mit Bürokommunikation</text:p>
        </text:list-item>
        <text:list-item>
          <text:p text:style-name="List_20_1_Content_Last"> Einrichten von Meldedienst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7::23:59</meta:creation-date>
    <dc:creator>Generated</dc:creator>
    <dc:date>2026-06-10T17::23:59</dc:date>
    <dc:language>en-US</dc:language>
    <meta:editing-cycles>1</meta:editing-cycles>
    <meta:editing-duration>PT0S</meta:editing-duration>
    <dc:title>allgemein:stabsarbeit:sachgebiet_s6</dc:title>
  </office:meta>
</office:document-meta>
</file>