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amtshilfe"/><text:bookmark-start text:name="__RefHeading___amtshilfe_1"/><text:bookmark-start text:name="amtshilfe"/>Amtshilfe<text:bookmark-end text:name="__RefHeading___amtshilfe_1"/><text:bookmark-end text:name="amtshilfe"/></text:h>
      <text:p text:style-name="Text_20_body">Die Amtshilfe ist im Artikel 35 des Grundgesetzes geregel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Behörde ersucht eine andere, Ihr bei der Erledigung einer Aufgabe Hilfe zu leisten. Werden bei der Erledigung der Aufgabe Zwangsmittel angewandt, so wird von Vollzugshilfe gesproch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ie ersuchende (anfordernde) Behörde ist dafür zuständig, dass die Maßnahme rechtmäßig ist und durchgeführt werden kann. Die ersuchte (angeforderte) Behörde legt die Art und Weise der Durchführung fest und trägt die Verantwortung für diese.</text:p>
      <text:p text:style-name="Text_20_body">Eine der folgende Bedingungen ist für die Anforderung einer Behörde zur Amtshilfe erforderlich:</text:p>
      <text:p text:style-name="Text_20_body">Die ersuchende Behörde</text:p>
      <text:list text:style-name="List_20_1" text:continue-numbering="false">
        <text:list-item>
          <text:p text:style-name="List_20_1_Content_First"> kann oder darf die Maßnahme nicht selbst vornehmen.</text:p>
        </text:list-item>
        <text:list-item>
          <text:p text:style-name="List_20_1_Content"> besitzt nicht die erforderliche Kenntnis über Sachverhalte und kann diese auch nicht selbst ermitteln.</text:p>
        </text:list-item>
        <text:list-item>
          <text:p text:style-name="List_20_1_Content_Last"> kann die Maßnahme selbst nur mit wesentlich größerem Aufwand durchführen.</text:p>
        </text:list-item>
      </text:list>
      <text:p text:style-name="Text_20_body">Die ersuchte Behörde ist verpflichtet Amtshilfe zu leisten, sofern diese nicht abgelehnt werden kann.</text:p>
      <text:h text:style-name="Heading_20_2" text:outline-level="2"><text:bookmark-start text:name="__RefHeading___ablehnung_der_amtshilfe_4"/><text:bookmark-start text:name="ablehnung_der_amtshilfe"/>Ablehnung der Amtshilfe<text:bookmark-end text:name="__RefHeading___ablehnung_der_amtshilfe_4"/><text:bookmark-end text:name="ablehnung_der_amtshilfe"/></text:h>
      <text:p text:style-name="Text_20_body">Es gibt einerseits Amtshilfegesuche die abgelehnt werden müssen, andererseits solche deren Erfüllung im Ermessen der ersuchten Behörde liegt.</text:p>
      <text:p text:style-name="Text_20_body">In folgenden Fällen <text:span text:style-name="Strong_20_Emphasis">kann</text:span> die ersuchte Behörde (hier explizit Feuerwehr) selbst entscheiden ob sie der Anforderung nachkommt oder diese ablehnt:</text:p>
      <text:list text:style-name="List_20_1" text:continue-numbering="false">
        <text:list-item>
          <text:p text:style-name="List_20_1_Content_First"> Das Amtshilfeersuchen steht nicht im Bezug zur Feuerwehr<text:line-break/>Beispiel: Die Polizei fordert eine Drehleiter zur Verfolgung eines Straftäters an.</text:p>
        </text:list-item>
        <text:list-item>
          <text:p text:style-name="List_20_1_Content"> Die Amtshilfe kann von einer anderen Behörde wesentlich leichter oder mit geringerem Aufwand leisten.</text:p>
        </text:list-item>
        <text:list-item>
          <text:p text:style-name="List_20_1_Content"> Die Amtshilfe kann nur mit unverhältnismäßig großem Aufwand geleistet werden</text:p>
        </text:list-item>
        <text:list-item>
          <text:p text:style-name="List_20_1_Content_Last"> Die Erfüllung der eigenen Aufgaben der ersuchten Behörde würde erheblich gefährdet werden<text:line-break/>Beispiel: Die Grundversorgung kann nicht mehr sichergestellt werden.</text:p>
        </text:list-item>
      </text:list>
      <text:p text:style-name="Text_20_body">In den folgenden Fällen <text:span text:style-name="Strong_20_Emphasis">muss</text:span> das Amtshilfeersuchen abgelehnt werden:</text:p>
      <text:p text:style-name="Text_20_body">Die Amtshilfe</text:p>
      <text:list text:style-name="List_20_1" text:continue-numbering="false">
        <text:list-item>
          <text:p text:style-name="List_20_1_Content_First"> darf aus rechtlichen Gründen nicht geleistet werden.</text:p>
        </text:list-item>
        <text:list-item>
          <text:p text:style-name="List_20_1_Content"> würdem dem Wohl des Bundes oder eines Bundeslandes schaden.</text:p>
        </text:list-item>
        <text:list-item>
          <text:p text:style-name="List_20_1_Content_Last"> ist erkennbar rechtswidrig.</text:p>
        </text:list-item>
      </text:list>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www.gesetze-im-internet.de/gg/art_35.html" text:style-name="Internet_20_link" text:visited-style-name="Visited_20_Internet_20_Link">Artikel 35 Grundgesetz - Amtshilfe</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Fernstudium „Fachkunde Feuerwehrwesen“, Oberregierungsrat Norbert Rosenwick</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8::20:20</meta:creation-date>
    <dc:creator>Generated</dc:creator>
    <dc:date>2026-07-13T18::20:20</dc:date>
    <dc:language>en-US</dc:language>
    <meta:editing-cycles>1</meta:editing-cycles>
    <meta:editing-duration>PT0S</meta:editing-duration>
    <dc:title>allgemein:recht:amtshilfe</dc:title>
  </office:meta>
</office:document-meta>
</file>