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psnv:umgang_mit_sterbenden"/><text:bookmark-start text:name="__RefHeading___umgang_mit_sterbenden_1"/><text:bookmark-start text:name="umgang_mit_sterbenden"/>Umgang mit Sterbenden<text:bookmark-end text:name="__RefHeading___umgang_mit_sterbenden_1"/><text:bookmark-end text:name="umgang_mit_sterbenden"/></text:h>
      <text:h text:style-name="Heading_20_2" text:outline-level="2"><text:bookmark-start text:name="__RefHeading___massnahmen_2"/><text:bookmark-start text:name="massnahmen"/>Maßnahmen<text:bookmark-end text:name="__RefHeading___massnahmen_2"/><text:bookmark-end text:name="massnahmen"/></text:h>
      <text:p text:style-name="Text_20_body">Im Allgemeinen sind die Regeln der <text:a xlink:type="simple" xlink:href="http://sync.einsatzleiterwiki.de/doku.php?id=allgemein:psnv:psychische_erste_hilfe" text:style-name="Internet_20_link" text:visited-style-name="Visited_20_Internet_20_Link">psychischen Ersten Hilfe</text:a> für den Patienten zu beachten. Insbesondere sind folgende Punkte wichtig:</text:p>
      <text:list text:style-name="List_20_1" text:continue-numbering="false">
        <text:list-item>
          <text:p text:style-name="List_20_1_Content_First"> <text:span text:style-name="Strong_20_Emphasis">Beruhigung und Schmerzmanagement</text:span></text:p>
          <text:list text:style-name="List_20_1">
            <text:list-item>
              <text:p text:style-name="List_20_1_Content"> Schmerzlinderung: Wenn möglich, sollte für eine angemessene Schmerzbehandlung gesorgt werden.</text:p>
            </text:list-item>
            <text:list-item>
              <text:p text:style-name="List_20_1_Content"> Beruhigung durch Worte und Berührung: Manchmal kann sanfte Berührung (z. B. Hand halten) beruhigend wirken.</text:p>
            </text:list-item>
          </text:list>
        </text:list-item>
        <text:list-item>
          <text:p text:style-name="List_20_1_Content"> <text:span text:style-name="Strong_20_Emphasis">Würde und Respekt wahren </text:span></text:p>
          <text:list text:style-name="List_20_1">
            <text:list-item>
              <text:p text:style-name="List_20_1_Content"> Privatsphäre: ruhige Umgebung herstellen und Zuschauer fernhalten</text:p>
            </text:list-item>
            <text:list-item>
              <text:p text:style-name="List_20_1_Content"> Ehrlichkeit: die Frage des Patienten ob er sterben muss wahrheitsgemäß mit <text:span text:style-name="Strong_20_Emphasis">„Ja“</text:span>  beantworten <text:line-break/><text:span text:style-name="Emphasis">Er kann sich somit auf die Situation einstellen und vielleicht noch etwas (für die Angehörigen) mitteilen was ihm wichtig ist</text:span></text:p>
            </text:list-item>
          </text:list>
        </text:list-item>
        <text:list-item>
          <text:p text:style-name="List_20_1_Content"> <text:span text:style-name="Strong_20_Emphasis">Wünsche des Sterbenden respektieren und (wenn möglich) erfüllen </text:span></text:p>
          <text:list text:style-name="List_20_1">
            <text:list-item>
              <text:p text:style-name="List_20_1_Content"> Möchte der Patient jemanden oder einen Gegenstand der ihm wichtig ist bei sich haben?</text:p>
            </text:list-item>
            <text:list-item>
              <text:p text:style-name="List_20_1_Content_Last"> Kulturelle und religiöse Werte der sterbenden Person respektieren (Will der Patient einen Seelsorger? Ggf. Konfession beachten.)</text:p>
            </text:list-item>
          </text:list>
        </text:list-item>
      </text:list>
      <text:h text:style-name="Heading_20_2" text:outline-level="2"><text:bookmark-start text:name="__RefHeading___weitere_hinweise_3"/><text:bookmark-start text:name="weitere_hinweise"/>weitere Hinweise<text:bookmark-end text:name="__RefHeading___weitere_hinweise_3"/><text:bookmark-end text:name="weitere_hinweise"/></text:h>
      <text:h text:style-name="Heading_20_3" text:outline-level="3"><text:bookmark-start text:name="__RefHeading___eingeklemmte_personen_4"/><text:bookmark-start text:name="eingeklemmte_personen"/>Eingeklemmte Personen<text:bookmark-end text:name="__RefHeading___eingeklemmte_personen_4"/><text:bookmark-end text:name="eingeklemmte_personen"/></text:h>
      <text:p text:style-name="Text_20_body">Personen, die schwer eingeklemmt sind (Fahrzeug, Maschinenteile, Verschüttung, etc.) und bei denen abzusehen ist dass sie im Zuge der Rettung durch die Entlastung der Einklemmung versterben (innerlich verbluten) sollte die <text:span text:style-name="Strong_20_Emphasis">Möglichkeit gegeben werden sich bei den Angehörigen zu verabschieden</text:span>. Vielleicht kann beispielsweise eine Telefonverbindung zu den Angehörigen aufgebaut werden, über die sich der Sterbende verabschieden kann. Dies hilft nicht nur dem Patienten in seiner Situation, sondern vor allem auch sehr den Angehörigen bei der Trauerbewältigung!</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Lernskriptsammlung „Umgang mit Menschen im Einsatz“, Berliner Feuerwehr- und Rettungsdienstakademie (BFR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5::31:49</meta:creation-date>
    <dc:creator>Generated</dc:creator>
    <dc:date>2026-06-10T05::31:49</dc:date>
    <dc:language>en-US</dc:language>
    <meta:editing-cycles>1</meta:editing-cycles>
    <meta:editing-duration>PT0S</meta:editing-duration>
    <dc:title>allgemein:psnv:umgang_mit_sterbenden</dc:title>
  </office:meta>
</office:document-meta>
</file>