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snv:start"/><text:bookmark-start text:name="__RefHeading___psychosoziale_notfallversorgung_psnv_1"/><text:bookmark-start text:name="psychosoziale_notfallversorgung_psnv"/>Psychosoziale Notfallversorgung (PSNV)<text:bookmark-end text:name="__RefHeading___psychosoziale_notfallversorgung_psnv_1"/><text:bookmark-end text:name="psychosoziale_notfallversorgung_psnv"/></text:h>
      <text:p text:style-name="Text_20_body"><text:span text:style-name="Strong_20_Emphasis">PSNV (Psychosoziale Notfallversorgung)</text:span> bezeichnet die sofortige Unterstützung von betroffenen Personen nach belastenden oder traumatischen Ereignissen. Ziel der PSNV ist es, die psychischen Auswirkungen auf Einsatzkräfte, Betroffene und deren Angehörigen möglichst gering zu halten.</text:p>
      <text:p text:style-name="Text_20_body">Unterschieden werden:</text:p>
      <text:list text:style-name="List_20_1" text:continue-numbering="false">
        <text:list-item>
          <text:p text:style-name="List_20_1_Content_First"> PSNV-B: Maßnahmen der Psychosozialen Notfallversorgung für Betroffene</text:p>
        </text:list-item>
        <text:list-item>
          <text:p text:style-name="List_20_1_Content_Last"> PSNV-E: Maßnahmen der Psychosozialen Notfallversorgung für Einsatzkräfte</text:p>
        </text:list-item>
      </text:list>
      <text:p text:style-name="Text_20_body">In dieser Kategorie finden Sie Artikel zum Thema psychosoziale Notfallversorgung (PSNV).</text:p>
      <text:h text:style-name="Heading_20_2" text:outline-level="2"><text:bookmark-start text:name="__RefHeading___stichwoerter_2"/><text:bookmark-start text:name="stichwoerter"/>Stichwörter<text:bookmark-end text:name="__RefHeading___stichwoerter_2"/><text:bookmark-end text:name="stichwoerter"/></text:h>
      <text:p text:style-name="Text_20_body">Einsatzkräftenachsorge, Einsatznachsorge, Seelsorge, Notfallseelsorge, Critical Incident Stress Management, Krisenintervention, psychosoziale Unterstützung, ENT, CISM, KIT, KID, NFS, PSU, PTB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1::37:01</meta:creation-date>
    <dc:creator>Generated</dc:creator>
    <dc:date>2026-06-10T01::37:01</dc:date>
    <dc:language>en-US</dc:language>
    <meta:editing-cycles>1</meta:editing-cycles>
    <meta:editing-duration>PT0S</meta:editing-duration>
    <dc:title>allgemein:psnv:start</dc:title>
  </office:meta>
</office:document-meta>
</file>