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belastungen"/><text:bookmark-start text:name="__RefHeading___psychische_belastungen_1"/><text:bookmark-start text:name="psychische_belastungen"/>(Psychische) Belastungen<text:bookmark-end text:name="__RefHeading___psychische_belastungen_1"/><text:bookmark-end text:name="psychische_belastungen"/></text:h>
      <text:h text:style-name="Heading_20_2" text:outline-level="2"><text:bookmark-start text:name="__RefHeading___normale_reaktionen_auf_aussergewoehnliche_ereignisse_2"/><text:bookmark-start text:name="normale_reaktionen_auf_aussergewoehnliche_ereignisse"/>Normale Reaktionen auf außergewöhnliche Ereignisse<text:bookmark-end text:name="__RefHeading___normale_reaktionen_auf_aussergewoehnliche_ereignisse_2"/><text:bookmark-end text:name="normale_reaktionen_auf_aussergewoehnliche_ereignisse"/></text:h>
      <text:p text:style-name="Text_20_body">Psychische Reaktionen auf belastende Einsätze sind normal. Sie sollten jedoch nach wenigen Stunden bis Tagen wieder von alleine zurückgehen. Passiert dies nicht, besteht die Gefahr einer posttraumatischen Belastungsstörung (PTBS).</text:p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anzeichen_einer_akuten_belastung_4"/><text:bookmark-start text:name="anzeichen_einer_akuten_belastung"/>Anzeichen einer akuten Belastung<text:bookmark-end text:name="__RefHeading___anzeichen_einer_akuten_belastung_4"/><text:bookmark-end text:name="anzeichen_einer_akuten_belastung"/></text:h>
      <text:list text:style-name="List_20_1" text:continue-numbering="false">
        <text:list-item>
          <text:p text:style-name="List_20_1_Content_First"> anhaltende körperliche Erregung (wie Herzklopfen, Zittern, Schwitzen; vor allem dann, wenn man an den Einsatz erinnert wird)</text:p>
        </text:list-item>
        <text:list-item>
          <text:p text:style-name="List_20_1_Content"> andauernde Anspannung (wie besonders wachsam, reizbar oder schreckhaft sein; keinen erholsamen Schlaf finden, sich nicht konzentrieren können)</text:p>
        </text:list-item>
        <text:list-item>
          <text:p text:style-name="List_20_1_Content"> Stimmungsschwankungen, Gereiztheit</text:p>
        </text:list-item>
        <text:list-item>
          <text:p text:style-name="List_20_1_Content"> neben sich stehen (ein Gefühl wie in einem Film oder Traum, sich von außen beobachten, Teilnahmslosigkeit)</text:p>
        </text:list-item>
        <text:list-item>
          <text:p text:style-name="List_20_1_Content"> Erinnerungslücken bezüglich des Einsatzes</text:p>
        </text:list-item>
        <text:list-item>
          <text:p text:style-name="List_20_1_Content"> W<text:span text:style-name="Emphasis">iedererleben</text:span>  des Einsatzes (Gedanken, Bilder, Gerüche oder andere Sinneseindrücke kommen unkontrolliert in den Kopf, Albträume)</text:p>
        </text:list-item>
        <text:list-item>
          <text:p text:style-name="List_20_1_Content"> alles vermeiden wollen, was irgendwie an den Einsatz erinnern könnte (wie auch Kameraden und Kollegen)</text:p>
        </text:list-item>
        <text:list-item>
          <text:p text:style-name="List_20_1_Content_Last"> Niedergeschlagenheit (wie das Gefühl; keine Freude mehr empfinden zu können)</text:p>
        </text:list-item>
      </text:list>
      <text:p text:style-name="Text_20_body">Es gilt als normal, wenn diese Anzeichen 1. unmittelbar auf die Belastung folgen und 2. vorübergehend auftreten (für einige Stunden bis mehrere Tage). Dauern diese länger als 4 Wochen an, sollte professionelle Hilfe in Anspruch genommen werden!</text:p>
      <text:h text:style-name="Heading_20_3" text:outline-level="3"><text:bookmark-start text:name="__RefHeading___gegenmassnahmen_5"/><text:bookmark-start text:name="gegenmassnahmen"/>Gegenmaßnahmen<text:bookmark-end text:name="__RefHeading___gegenmassnahmen_5"/><text:bookmark-end text:name="gegenmassnahmen"/></text:h>
      <text:list text:style-name="List_20_1" text:continue-numbering="false">
        <text:list-item>
          <text:p text:style-name="List_20_1_Content_First"> Gefühle und Reaktionen beobachten und erstmal als „normale Reaktionen auf ein unnormales Ereignis“ akzeptieren</text:p>
        </text:list-item>
        <text:list-item>
          <text:p text:style-name="List_20_1_Content"> sich Ablenken, Zeit für sich nehmen, etwas Gutes tun (Sport, Spazieren gehen, …)</text:p>
        </text:list-item>
        <text:list-item>
          <text:p text:style-name="List_20_1_Content"> das Geschehene besprechen:</text:p>
          <text:list text:style-name="List_20_1">
            <text:list-item>
              <text:p text:style-name="List_20_1_Content"> mit Kollegen/Kameraden, Familienmitgliedern, Freunden, etc. reden oder aufschreiben, gemeinsame Aktivitäten, …</text:p>
            </text:list-item>
            <text:list-item>
              <text:p text:style-name="List_20_1_Content"> mit speziellen Einsatznachsorgeteams</text:p>
            </text:list-item>
          </text:list>
        </text:list-item>
        <text:list-item>
          <text:p text:style-name="List_20_1_Content"> bisherige Gewohnheiten beibehalten (z.B. Hobbies, Sportverein, …)</text:p>
        </text:list-item>
        <text:list-item>
          <text:p text:style-name="List_20_1_Content_Last"> Wichtig: Kein Alkohol, keine Drogen (das führt zwar kurzfristig zur Erleichterung, aber langfristig zu Verschlimmerung!)</text:p>
        </text:list-item>
      </text:list>
      <text:h text:style-name="Heading_20_4" text:outline-level="4"><text:bookmark-start text:name="__RefHeading___einbeziehung_von_familie_freunden_6"/><text:bookmark-start text:name="einbeziehung_von_familie_freunden"/>Einbeziehung von Familie/Freunden<text:bookmark-end text:name="__RefHeading___einbeziehung_von_familie_freunden_6"/><text:bookmark-end text:name="einbeziehung_von_familie_freunden"/></text:h>
      <text:list text:style-name="List_20_1" text:continue-numbering="false">
        <text:list-item>
          <text:p text:style-name="List_20_1_Content_First"> Familie/Freunde über die eigene Situation informieren</text:p>
        </text:list-item>
        <text:list-item>
          <text:p text:style-name="List_20_1_Content_Last"> Verständnis von Familie/Freunden suchen (zuhören, Zeit haben, …)</text:p>
        </text:list-item>
      </text:list>
      <text:h text:style-name="Heading_20_3" text:outline-level="3"><text:bookmark-start text:name="__RefHeading___krankheitsanzeichen_fuer_eine_posttraumatische_belastungsstoerung_7"/><text:bookmark-start text:name="krankheitsanzeichen_fuer_eine_posttraumatische_belastungsstoerung"/>Krankheitsanzeichen für eine Posttraumatische Belastungsstörung<text:bookmark-end text:name="__RefHeading___krankheitsanzeichen_fuer_eine_posttraumatische_belastungsstoerung_7"/><text:bookmark-end text:name="krankheitsanzeichen_fuer_eine_posttraumatische_belastungsstoerung"/></text:h>
      <text:list text:style-name="Numbering_20_1" text:continue-numbering="false">
        <text:list-item>
          <text:p text:style-name="Numbering_20_1_Content_First"> Anhaltende Erinnerungen, Wiedererleben in ähnlichen Situationen (durch z.B. lebendige Erinnerungen, wiederholende Träume oder Anspannungsgefühlen)</text:p>
        </text:list-item>
        <text:list-item>
          <text:p text:style-name="Numbering_20_1_Content"> Vermeidung von Situationen, die der belastenden Situation ähneln</text:p>
        </text:list-item>
        <text:list-item>
          <text:p text:style-name="Numbering_20_1_Content"> Entweder:</text:p>
          <text:list text:style-name="Numbering_20_1">
            <text:list-item>
              <text:p text:style-name="Numbering_20_1_Content"> Unfähigkeit, einige Aspekte der Situation zu erinnern</text:p>
            </text:list-item>
            <text:list-item>
              <text:p text:style-name="Numbering_20_1_Content"> Anhaltende Erregung</text:p>
              <text:list text:style-name="Numbering_20_1">
                <text:list-item>
                  <text:p text:style-name="Numbering_20_1_Content"> Ein- und Durchschlafstörungen, in der Folge: (erhöhter) Konsum von Alkohol, Schlaf- und Beruhigungsmitteln</text:p>
                </text:list-item>
                <text:list-item>
                  <text:p text:style-name="Numbering_20_1_Content"> Reizbarkeit und Wutausbrüche, ständige Konflikte mit anderen Menschen</text:p>
                </text:list-item>
                <text:list-item>
                  <text:p text:style-name="Numbering_20_1_Content"> Konzentrationsprobleme, Verstimmtheit und Antriebslosigkeit, ständiges Grübel</text:p>
                </text:list-item>
                <text:list-item>
                  <text:p text:style-name="Numbering_20_1_Content"> „Immer auf der Hut sein“ (Hypervigilanz)</text:p>
                </text:list-item>
                <text:list-item>
                  <text:p text:style-name="Numbering_20_1_Content_Last"> Schreckhaftigkei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www.fuk.de/psychosoziale-unterstuetzung" text:style-name="Internet_20_link" text:visited-style-name="Visited_20_Internet_20_Link">Psychosoziale Unterstützung</text:a> bei der Feuerwehrunfallkasse Niedersachsen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a xlink:type="simple" xlink:href="http://www.dfv.org/fileadmin/dfv/Dateien/Fachthemen/FB_Gesundheitswesen_und_Rettungsdienst/DFV_Erste_Hilfe_kompakt_Belastender_Einsatz.pdf" text:style-name="Internet_20_link" text:visited-style-name="Visited_20_Internet_20_Link">Erste-Hilfe kompakt: Nach einem belastenden Einsatz ...</text:a>, Deutscher Feuerwehrverband</text:p>
        </text:list-item>
        <text:list-item>
          <text:p text:style-name="List_20_1_Content"> Vorlesung Psychosoziale Notfallversorgung, Studiengang „Sicherheit und Gefahrenabwehr - Bachelor“, Hochschule Magdeburg-Stendal</text:p>
        </text:list-item>
        <text:list-item>
          <text:p text:style-name="List_20_1_Content"> ICD-10 (zur Klassifikation psychischer Störungen)</text:p>
        </text:list-item>
        <text:list-item>
          <text:p text:style-name="List_20_1_Content_Last"> Erste Hilfe für die Seele (Information für Betroffene), Kriseninterventionsteam Hamburg (<text:a xlink:type="simple" xlink:href="https://www.drk-harburg.hamburg/files/drk-harburg-filepool/drk-hamburg-harburg/ehrenamt/kit/pdf/KIT-Flyer-fuer-betroffene-Erwachsene.pdf" text:style-name="Internet_20_link" text:visited-style-name="Visited_20_Internet_20_Link">https://www.drk-harburg.hamburg/files/drk-harburg-filepool/drk-hamburg-harburg/ehrenamt/kit/pdf/KIT-Flyer-fuer-betroffene-Erwachsene.pdf</text:a>)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akute Belastungen, PTSD, PTB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9::21:34</meta:creation-date>
    <dc:creator>Generated</dc:creator>
    <dc:date>2026-06-10T09::21:34</dc:date>
    <dc:language>en-US</dc:language>
    <meta:editing-cycles>1</meta:editing-cycles>
    <meta:editing-duration>PT0S</meta:editing-duration>
    <dc:title>allgemein:psnv:belastungen</dc:title>
  </office:meta>
</office:document-meta>
</file>