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si-basiseinheiten_2"/><text:bookmark-start text:name="si-basiseinheiten"/>SI-Basiseinheiten<text:bookmark-end text:name="__RefHeading___si-basiseinheiten_2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3"/><text:bookmark-start text:name="ausgewaehlte_abgeleitete_si-einheiten"/>ausgewählte abgeleitete SI-Einheiten<text:bookmark-end text:name="__RefHeading___ausgewaehlte_abgeleitete_si-einheiten_3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gefaehrliche_stoffe_gueter:allgemein:begriffsklaerungen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gefaehrliche_stoffe_gueter:allgemein:begriffsklaerungen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4"/><text:bookmark-start text:name="groessenordnungen"/>Größenordnungen<text:bookmark-end text:name="__RefHeading___groessenordnungen_4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_Last"> <text:a xlink:type="simple" xlink:href="https://de.wikipedia.org/wiki/Vorsätze_für_Maßeinheiten" text:style-name="Internet_20_link" text:visited-style-name="Visited_20_Internet_20_Link">Vorsätze_für_Maßeinheiten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17:48</meta:creation-date>
    <dc:creator>Generated</dc:creator>
    <dc:date>2026-04-15T11::17:48</dc:date>
    <dc:language>en-US</dc:language>
    <meta:editing-cycles>1</meta:editing-cycles>
    <meta:editing-duration>PT0S</meta:editing-duration>
    <dc:title>allgemein:physikalische_grundlagen</dc:title>
  </office:meta>
</office:document-meta>
</file>