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ackliste_ueberoertliche_einsaetze"/><text:bookmark-start text:name="__RefHeading___packliste_fuer_ueberoertliche_einsaetze_1"/><text:bookmark-start text:name="packliste_fuer_ueberoertliche_einsaetze"/>Packliste für überörtliche Einsätze<text:bookmark-end text:name="__RefHeading___packliste_fuer_ueberoertliche_einsaetze_1"/><text:bookmark-end text:name="packliste_fuer_ueberoertliche_einsaetze"/></text:h>
      <text:p text:style-name="Text_20_body">Es sollten Reisetaschen verwendet werden, da (harte) Koffer schwierig in Einsatzfahrzeugen unterzubringen sind. Am Gepäck soll Name, Privatadresse sowie die eigene Feuerwehr angebracht werden (Anhängekärtchen, wasserfest).</text:p>
      <text:p text:style-name="Text_20_body">Wertgegenstände, soweit möglich, zu Hause lassen.</text:p>
      <text:p text:style-name="Text_20_body">Vor der Abreise sollten alle mitfahrenden Einsatzkräfte nach Allergien und anderen gesundheitlichen Einschränkungen befragt wer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ersönliche Schutzausrüstung </text:p>
          </table:table-cell>
          <table:table-cell office:value-type="string" table:style-name="tableheader">
            <text:p text:style-name="Table_20_Heading">  ✔?  </text:p>
          </table:table-cell>
        </table:table-row>
        <table:table-row>
          <table:table-cell office:value-type="string" table:style-name="tablecell">
            <text:p text:style-name="tablealignleft">Schutzhelm mit Visier und Nackenled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lammschutzhaub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ttungsmess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Überjacke Nomex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Überhose Nomex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ndschuhe Nomex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ndschuhe Led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cherheitsgur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cherheitsschuhwerk / Stiefe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weatshir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loshir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ürte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ollstrümpf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emd Langarm / Kurzarm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lgemeines</text:p>
          </table:table-cell>
          <table:table-cell office:value-type="string" table:style-name="tableheader">
            <text:p text:style-name="Table_20_Heading">  ✔?  </text:p>
          </table:table-cell>
        </table:table-row>
        <table:table-row>
          <table:table-cell office:value-type="string" table:style-name="tablecell">
            <text:p text:style-name="tablealignleft">Brustbeutel/Gürteltasche zum Mitnehmen von Wertgegenständ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rsonalausweis / Reisepas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mpfpass / Allergiepas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rankenversichertenkar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ührerschei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rgeld (Währung ?) / EC-Karte / Kreditkar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ndy (+Ladekabel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trufnummern + Adressen d. nächsten Angehörig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hreibzeug / Briefpapier / Briefmark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schenwörterbuch / Reiseführer je nach Zielort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Körperpflege</text:p>
          </table:table-cell>
          <table:table-cell office:value-type="string" table:style-name="tableheader">
            <text:p text:style-name="Table_20_Heading">  ✔?  </text:p>
          </table:table-cell>
        </table:table-row>
        <table:table-row>
          <table:table-cell office:value-type="string" table:style-name="tablecell">
            <text:p text:style-name="tablealignleft">persönliche Medikamente / Rezep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ste-Hilfe-Box, Blasenpflast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lbe zur Behandlung von Mückenstich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weitbrille / zweites Paar Kontaktlins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ppenstift / Sonnencrem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ulturbeute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ife / Seifendos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hampo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ahnbürste / Zahncreme / Zahnseid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asierzeu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amm / Bürs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ndtuch / Waschlapp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uchttüch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odoran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rem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ise-Haarfö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ygieneartike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schentücher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Kleidung privat / je nach Jahreszeit</text:p>
          </table:table-cell>
          <table:table-cell office:value-type="string" table:style-name="tableheader">
            <text:p text:style-name="Table_20_Heading">  ✔?  </text:p>
          </table:table-cell>
        </table:table-row>
        <table:table-row>
          <table:table-cell office:value-type="string" table:style-name="tablecell">
            <text:p text:style-name="tablealignleft">Regenkleidung oder Anorak / Park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traßenschuhe / Turnschuh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ndal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usschuh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deschlapp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ullov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emden / Blusen / T-Shirt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osen lang / kurz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terwäsche / lange Unterhos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nnenbrill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ck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opfbedeckung (Hut / Mütze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ndschuhe / Sch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ürte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dehose / Badeanzu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hlafanzug / Nachthem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gginganzug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ützliches</text:p>
          </table:table-cell>
          <table:table-cell office:value-type="string" table:style-name="tableheader">
            <text:p text:style-name="Table_20_Heading">  ✔?  </text:p>
          </table:table-cell>
        </table:table-row>
        <table:table-row>
          <table:table-cell office:value-type="string" table:style-name="tablecell">
            <text:p text:style-name="tablealignleft">Taschenlamp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igaretten für den Eigenbedarf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treichhölzer / Feuerzeu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schenmesser m. versch. Werkzeugen (Leatherman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apter / Zwischenstecker für Stromnetz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tteri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hr / Weck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parater Beutel für schmutzige Wäsch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chseife für Kleid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leines Kopfkiss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gf. Schlafsack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gf. Iso-Mat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gf. Luftmatratz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tration Essen und Getränke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<text:a xlink:type="simple" xlink:href="http://www.feuerwehrverband-rbk.de/download/Anlage_3.4__Packliste_fur_Einsatzkrafte.pdf" text:style-name="Internet_20_link" text:visited-style-name="Visited_20_Internet_20_Link">Packliste für Einsatzkräfte</text:a>, Feuerwehrverband Rheinisch-Bergischer Kreis e.V., Großverband - Abteilung Bezirk Köln / Bereitschaft 5</text:p>
        </text:list-item>
        <text:list-item>
          <text:p text:style-name="List_20_1_Content_Last"> <text:a xlink:type="simple" xlink:href="http://www.feuerwehrmagazin.de/magazin/wp-content/uploads/2013/06/Packliste_Feuerwehr-Magazin.pdf" text:style-name="Internet_20_link" text:visited-style-name="Visited_20_Internet_20_Link">Pack die Badehose ein?</text:a>, Feuerwehr-Magazin Spezial „Die Flut“ (1/2003)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30:26</meta:creation-date>
    <dc:creator>Generated</dc:creator>
    <dc:date>2025-06-15T03::30:26</dc:date>
    <dc:language>en-US</dc:language>
    <meta:editing-cycles>1</meta:editing-cycles>
    <meta:editing-duration>PT0S</meta:editing-duration>
    <dc:title>allgemein:packliste_ueberoertliche_einsaetze</dc:title>
  </office:meta>
</office:document-meta>
</file>