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thematische_berechnungen"/><text:bookmark-start text:name="__RefHeading___mathematische_berechnungen_1"/><text:bookmark-start text:name="mathematische_berechnungen"/>Mathematische Berechnungen<text:bookmark-end text:name="__RefHeading___mathematische_berechnungen_1"/><text:bookmark-end text:name="mathematische_berechnungen"/></text:h>
      <text:h text:style-name="Heading_20_2" text:outline-level="2"><text:bookmark-start text:name="__RefHeading___lineare_interpolation_2"/><text:bookmark-start text:name="lineare_interpolation"/>lineare Interpolation<text:bookmark-end text:name="__RefHeading___lineare_interpolation_2"/><text:bookmark-end text:name="lineare_interpolation"/></text:h>
      <text:p text:style-name="Text_20_body">~~INCL_FORM=lineare_interpolation~~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eingetrag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interpolier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38:05</meta:creation-date>
    <dc:creator>Generated</dc:creator>
    <dc:date>2025-06-15T23::38:05</dc:date>
    <dc:language>en-US</dc:language>
    <meta:editing-cycles>1</meta:editing-cycles>
    <meta:editing-duration>PT0S</meta:editing-duration>
    <dc:title>allgemein:mathematische_berechnungen</dc:title>
  </office:meta>
</office:document-meta>
</file>