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kran-einsatz"/><text:bookmark-start text:name="__RefHeading___kran-einsatz_1"/><text:bookmark-start text:name="kran-einsatz"/>Kran-Einsatz<text:bookmark-end text:name="__RefHeading___kran-einsatz_1"/><text:bookmark-end text:name="kran-einsatz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Stellplatz so nah wie möglich an der zu bewegenden Last freihalten.</text:p>
          <text:list text:style-name="List_20_1">
            <text:list-item>
              <text:p text:style-name="List_20_1_Content"> endgültige Festlegung des Aufstellungsorts nur zusammen mit dem Kranführer</text:p>
            </text:list-item>
            <text:list-item>
              <text:p text:style-name="List_20_1_Content"> enormer Platzbedarf: Abstützbreiten von über 6 Metern sind keine Seltenheit</text:p>
            </text:list-item>
            <text:list-item>
              <text:p text:style-name="List_20_1_Content"> Bereich um den Kran als „Bewegungsraum“ freihalten, Ablageplatz für die Last einplanen</text:p>
            </text:list-item>
            <text:list-item>
              <text:p text:style-name="List_20_1_Content"> Zufahrt zum Stellplatz freiräumen/freihalten</text:p>
            </text:list-item>
            <text:list-item>
              <text:p text:style-name="List_20_1_Content"> Untergrund muss ausreichend tragfähig sein; nicht auf Bürgersteigen möglich, auf Brücken nur eingeschränkt oder auch gar nicht</text:p>
            </text:list-item>
          </text:list>
        </text:list-item>
        <text:list-item>
          <text:p text:style-name="List_20_1_Content_Last"> Bei Inbetriebnahme des Krans den Aktionsradius absperren/durch Posten sichern, dort kein Aufenthalt außer den unbedingt notwendigen Personen (die z.B. die Last mittels Seil führen)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astListParagraph_List_20_1_Content_First"> schwebende Lasten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Aufgrund des Fahrzeuggewichts kann der Kran die Einsatzstelle evtl. nicht auf direktem Weg, sondern nur über Umwege erreichen (z.B. Brücken)</text:p>
        </text:list-item>
        <text:list-item>
          <text:p text:style-name="List_20_1_Content_Last"> <text:a xlink:type="simple" xlink:href="http://sync.einsatzleiterwiki.de/doku.php?id=allgemeine_hilfe:lkw-unfall" text:style-name="Internet_20_link" text:visited-style-name="Visited_20_Internet_20_Link">Verunfallte LKWs</text:a> die geborgen werden sollen müssen i.d.R. entladen werden bevor diese mit dem Kran bewegt werden können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ist_20_1_Content_First"> <text:a xlink:type="simple" xlink:href="http://www.feuerwehrmagazin.de/service/tipps-wissen/private-kran-unternehmen-statt-feuerwehr-kran-53493" text:style-name="Internet_20_link" text:visited-style-name="Visited_20_Internet_20_Link">Private Kran-Unternehmen statt Feuerwehr-Kran</text:a> von Michael Hoffmann, Feuerwehr-Magazin, 11.01.2016</text:p>
        </text:list-item>
        <text:list-item>
          <text:p text:style-name="List_20_1_Content_Last"> B4-Lehrgang 2013 an der Berliner Feuerwehr- und Rettungsdienst-Akademie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Autokran, Mobilkra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21::42:18</meta:creation-date>
    <dc:creator>Generated</dc:creator>
    <dc:date>2026-05-16T21::42:18</dc:date>
    <dc:language>en-US</dc:language>
    <meta:editing-cycles>1</meta:editing-cycles>
    <meta:editing-duration>PT0S</meta:editing-duration>
    <dc:title>allgemein:kran-einsatz</dc:title>
  </office:meta>
</office:document-meta>
</file>