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p text:style-name="Text_20_body">Auf dieser Seite finden Sie Informationen zu geographischen Koordinatensystemen. Es existiert eine weitere Seite zu <text:a xlink:type="simple" xlink:href="https://sync.einsatzleiterwiki.de/doku.php?id=allgemein:taktische_zeichen" text:style-name="Internet_20_link" text:visited-style-name="Visited_20_Internet_20_Link">taktischen Zeichen</text:a>.</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 <text:line-break/>Die Welt ist in 60 Zonen eingeteilt (horizontale Einteilung). Jede Zone umfasst 6 Breitengrade. Deutschland liegt in den Zonen 32 und 33.</text:p>
        </text:list-item>
        <text:list-item>
          <text:p text:style-name="List_20_1_Content"> <text:span text:style-name="Strong_20_Emphasis">Band</text:span> <text:line-break/>Die Welt ist in 20 Bänder eingeteilt (vertikale Einteilung). Jedes Band umfasst 8 Längengrade. Deutschland liegt hauptsächlich im Band U und zu kleinen Teilen im Band T.</text:p>
        </text:list-item>
        <text:list-item>
          <text:p text:style-name="List_20_1_Content"> <text:span text:style-name="Strong_20_Emphasis">100-km-Planquadrat</text:span> <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 <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p text:style-name="Text_20_body"><text:line-break/></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s://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s://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s://de.wikipedia.org/wiki/UTM-Koordinatensystem" text:style-name="Internet_20_link" text:visited-style-name="Visited_20_Internet_20_Link">UTM</text:a>, <text:a xlink:type="simple" xlink:href="https://de.wikipedia.org/wiki/MGRS" text:style-name="Internet_20_link" text:visited-style-name="Visited_20_Internet_20_Link">UTMREF</text:a> und <text:a xlink:type="simple" xlink:href="https://de.wikipedia.org/wiki/Gauß-Krüger-Koordinatensystem" text:style-name="Internet_20_link" text:visited-style-name="Visited_20_Internet_20_Link">Gauß-Krüger-Koordinatensystem</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1:39</meta:creation-date>
    <dc:creator>Generated</dc:creator>
    <dc:date>2025-06-15T11::51:39</dc:date>
    <dc:language>en-US</dc:language>
    <meta:editing-cycles>1</meta:editing-cycles>
    <meta:editing-duration>PT0S</meta:editing-duration>
    <dc:title>allgemein:karten</dc:title>
  </office:meta>
</office:document-meta>
</file>