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physikalischen Eigenschaften sind auch bei Infrarotthermometern zu beacht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 Sichtbarmachen von Einleitungen in Gewässer (bei Temperaturunterschied zwischen Wasser und eingeleiteter Flüssigkeit)</text:p>
        </text:list-item>
        <text:list-item>
          <text:p text:style-name="List_20_1_Content_Last"> Erkennen von abströmenden Gasflaschen (Druckbehälter kühlt sich bei ausströmendem Gas ab)</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Bedienungsanleitung Wärmebildkamera „Eagle Imager“</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Infrarotthermometer, WB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7:09</meta:creation-date>
    <dc:creator>Generated</dc:creator>
    <dc:date>2026-07-14T11::57:09</dc:date>
    <dc:language>en-US</dc:language>
    <meta:editing-cycles>1</meta:editing-cycles>
    <meta:editing-duration>PT0S</meta:editing-duration>
    <dc:title>allgemein:geraete:waermebildkamera</dc:title>
  </office:meta>
</office:document-meta>
</file>