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tauchpumpe"/><text:bookmark-start text:name="__RefHeading___tauchpumpe_1"/><text:bookmark-start text:name="tauchpumpe"/>Tauchpumpe<text:bookmark-end text:name="__RefHeading___tauchpumpe_1"/><text:bookmark-end text:name="tauchpumpe"/></text:h>
      <text:p text:style-name="Text_20_body">Auf dieser Seite sind die üblichen, bei Feuerwehren verwendeten Tauchpumpen aufgelistet. Pumpen mit höherer Leistungsfähigkeit werden durch das <text:a xlink:type="simple" xlink:href="http://sync.einsatzleiterwiki.de/doku.php?id=allgemein:thw" text:style-name="Internet_20_link" text:visited-style-name="Visited_20_Internet_20_Link">THW</text:a> vorgehalten.</text:p>
      <text:p text:style-name="Text_20_body">Mit Tauchpumpen dürfen keine brennbaren Flüssigkeiten, Säuren, Laugen, etc. gefördert werden. Dafür sind <text:a xlink:type="simple" xlink:href="http://sync.einsatzleiterwiki.de/doku.php?id=cbrn:geraete:gefahrgutpumpen" text:style-name="Internet_20_link" text:visited-style-name="Visited_20_Internet_20_Link">Gefahrgutpumpen</text:a> einzusetzen.</text:p>
      <text:h text:style-name="Heading_20_2" text:outline-level="2"><text:bookmark-start text:name="__RefHeading___elektrische_tauchpumpen_2"/><text:bookmark-start text:name="elektrische_tauchpumpen"/>elektrische Tauchpumpen<text:bookmark-end text:name="__RefHeading___elektrische_tauchpumpen_2"/><text:bookmark-end text:name="elektrische_tauchpump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 </text:p>
          </table:table-cell>
          <table:table-cell office:value-type="string" table:style-name="tableheader">
            <text:p text:style-name="Table_20_Heading">  Nennleistung  </text:p>
          </table:table-cell>
          <table:table-cell office:value-type="string" table:style-name="tableheader">
            <text:p text:style-name="Table_20_Heading">  Nennförderdruck  </text:p>
          </table:table-cell>
          <table:table-cell office:value-type="string" table:style-name="tableheader">
            <text:p text:style-name="Table_20_Heading">  Betriebsspannung  </text:p>
          </table:table-cell>
        </table:table-row>
        <table:table-row>
          <table:table-cell office:value-type="string" table:style-name="tablecell">
            <text:p text:style-name="tablealigncenter">  TP 4/1   </text:p>
          </table:table-cell>
          <table:table-cell office:value-type="string" table:style-name="tablecell">
            <text:p text:style-name="tablealigncenter">  400 l/min     </text:p>
          </table:table-cell>
          <table:table-cell office:value-type="string" table:style-name="tablecell">
            <text:p text:style-name="tablealigncenter">  1 bar            </text:p>
          </table:table-cell>
          <table:table-cell office:value-type="string" table:style-name="tablecell">
            <text:p text:style-name="tablealigncenter">  230 V  </text:p>
          </table:table-cell>
        </table:table-row>
        <table:table-row>
          <table:table-cell office:value-type="string" table:style-name="tablecell">
            <text:p text:style-name="tablealigncenter">  TP 8/1   </text:p>
          </table:table-cell>
          <table:table-cell office:value-type="string" table:style-name="tablecell">
            <text:p text:style-name="tablealigncenter">  800 l/min     </text:p>
          </table:table-cell>
          <table:table-cell office:value-type="string" table:style-name="tablecell">
            <text:p text:style-name="tablealigncenter">  1 bar            </text:p>
          </table:table-cell>
          <table:table-cell office:value-type="string" table:style-name="tablecell">
            <text:p text:style-name="tablealigncenter">  400 V  </text:p>
          </table:table-cell>
        </table:table-row>
        <table:table-row>
          <table:table-cell office:value-type="string" table:style-name="tablecell">
            <text:p text:style-name="tablealigncenter">  TP 15/1  </text:p>
          </table:table-cell>
          <table:table-cell office:value-type="string" table:style-name="tablecell">
            <text:p text:style-name="tablealigncenter">  1.500 l/min   </text:p>
          </table:table-cell>
          <table:table-cell office:value-type="string" table:style-name="tablecell">
            <text:p text:style-name="tablealigncenter">  1 bar            </text:p>
          </table:table-cell>
          <table:table-cell office:value-type="string" table:style-name="tablecell">
            <text:p text:style-name="tablealigncenter">  400 V  </text:p>
          </table:table-cell>
        </table:table-row>
      </table:table>
      <text:p text:style-name="Text_20_body">Die Angaben bedeuten: Tauchpumpen leisten bei einer Förderhöhe von 10 m einen Druck von 1 bar die jeweils angegebene Wassermenge.</text:p>
      <text:p text:style-name="Text_20_body">Wird die Tauchpumpe nicht an einen Feuerwehr-Stromerzeuger angeschlossen, muss ein <text:a xlink:type="simple" xlink:href="http://sync.einsatzleiterwiki.de/doku.php?id=allgemein:geraete:personenschutzschalter" text:style-name="Internet_20_link" text:visited-style-name="Visited_20_Internet_20_Link">Personenschutzschalter (PRCD-S)</text:a> verwendet werden.</text:p>
      <text:h text:style-name="Heading_20_2" text:outline-level="2"><text:bookmark-start text:name="__RefHeading___turbinentauchpumpen_3"/><text:bookmark-start text:name="turbinentauchpumpen"/>Turbinentauchpumpen<text:bookmark-end text:name="__RefHeading___turbinentauchpumpen_3"/><text:bookmark-end text:name="turbinentauchpumpen"/></text:h>
      <text:p text:style-name="Text_20_body">TTP 8/1/8 bedeutet:</text:p>
      <text:list text:style-name="List_20_1" text:continue-numbering="false">
        <text:list-item>
          <text:p text:style-name="List_20_1_Content_First"> Nennförderstrom 800 l/min</text:p>
        </text:list-item>
        <text:list-item>
          <text:p text:style-name="List_20_1_Content"> Nennförderdruck 1 bar</text:p>
        </text:list-item>
        <text:list-item>
          <text:p text:style-name="List_20_1_Content_Last"> Treibwasserdruck 8 bar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Tauchpumpe#Feuerwehren" text:style-name="Internet_20_link" text:visited-style-name="Visited_20_Internet_20_Link">Tauchpumpe</text:a></text:p>
        </text:list-item>
        <text:list-item>
          <text:p text:style-name="List_20_1_Content_Last"> <text:a xlink:type="simple" xlink:href="https://de.wikipedia.org/wiki/Turbotauchpumpe" text:style-name="Internet_20_link" text:visited-style-name="Visited_20_Internet_20_Link">Turbotauchpumpe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-lernbar.bayern/post/ma-kraftbetriebene-und-weitere-gerate" text:style-name="Internet_20_link" text:visited-style-name="Visited_20_Internet_20_Link">Kraftbetriebene und weitere Geräte</text:a>, Feuerwehr Lernbar, Staatliche Feuerwehrschule Würzburg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chmutzwasserpump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5::53:39</meta:creation-date>
    <dc:creator>Generated</dc:creator>
    <dc:date>2026-06-12T15::53:39</dc:date>
    <dc:language>en-US</dc:language>
    <meta:editing-cycles>1</meta:editing-cycles>
    <meta:editing-duration>PT0S</meta:editing-duration>
    <dc:title>allgemein:geraete:tauchpumpe</dc:title>
  </office:meta>
</office:document-meta>
</file>