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start" text:style-name="Internet_20_link" text:visited-style-name="Visited_20_Internet_20_Link">Chemische</text:a>/<text:line-break/><text:a xlink:type="simple" xlink:href="https://sync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s://sync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<text:a xlink:type="simple" xlink:href="https://sync.einsatzleiterwiki.de/doku.php?id=allgemein:absturzsicherung" text:style-name="Internet_20_link" text:visited-style-name="Visited_20_Internet_20_Link">Absturz</text:a>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p text:style-name="Text_20_body"><text:span text:style-name="Strong_20_Emphasis">zusätzliche mögliche Gefahren zur „klassischen“ Gefahrenmatrix:</text:span></text:p>
      <text:list text:style-name="List_20_1" text:continue-numbering="false">
        <text:list-item>
          <text:p text:style-name="List_20_1_Content_First"> Ertrinken</text:p>
        </text:list-item>
        <text:list-item>
          <text:p text:style-name="List_20_1_Content_Last"> Verkehr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32</meta:creation-date>
    <dc:creator>Generated</dc:creator>
    <dc:date>2025-06-15T22::44:32</dc:date>
    <dc:language>en-US</dc:language>
    <meta:editing-cycles>1</meta:editing-cycles>
    <meta:editing-duration>PT0S</meta:editing-duration>
    <dc:title>allgemein:gefahrenmatrix</dc:title>
  </office:meta>
</office:document-meta>
</file>