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laechen_volumenberechnungen"/><text:bookmark-start text:name="__RefHeading___flaechen-_und_volumenberechnungen_1"/><text:bookmark-start text:name="flaechen-_und_volumenberechnungen"/>Flächen- und Volumenberechnungen<text:bookmark-end text:name="__RefHeading___flaechen-_und_volumenberechnungen_1"/><text:bookmark-end text:name="flaechen-_und_volumenberechnungen"/></text:h>
      <text:h text:style-name="Heading_20_2" text:outline-level="2"><text:bookmark-start text:name="__RefHeading___volumen_und_gewicht_eines_quaders_2"/><text:bookmark-start text:name="volumen_und_gewicht_eines_quaders"/>Volumen und Gewicht eines Quaders<text:bookmark-end text:name="__RefHeading___volumen_und_gewicht_eines_quaders_2"/><text:bookmark-end text:name="volumen_und_gewicht_eines_quaders"/></text:h>
      <text:p text:style-name="Text_20_body">Die Dichte ist keine Pflichtangabe, lassen Sie das Feld einfach leer um nur das Volumen zu berechnen. Dichtewerte für verschiedene Stoffe können aus den <text:a xlink:type="simple" xlink:href="http://sync.einsatzleiterwiki.de/doku.php?id=allgemein:dichtetabelle" text:style-name="Internet_20_link" text:visited-style-name="Visited_20_Internet_20_Link">Dichtetabellen</text:a> entnomm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6:23</meta:creation-date>
    <dc:creator>Generated</dc:creator>
    <dc:date>2026-06-30T08::56:23</dc:date>
    <dc:language>en-US</dc:language>
    <meta:editing-cycles>1</meta:editing-cycles>
    <meta:editing-duration>PT0S</meta:editing-duration>
    <dc:title>allgemein:flaechen_volumenberechnungen</dc:title>
  </office:meta>
</office:document-meta>
</file>