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Wärmebildkamer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s://sync.einsatzleiterwiki.de/doku.php?id=brand:allgemein:pulver" text:style-name="Internet_20_link" text:visited-style-name="Visited_20_Internet_20_Link">Pulverlöschern</text:a> ist um ca. die Hälfte reduziert</text:p>
        </text:list-item>
        <text:list-item>
          <text:p text:style-name="List_20_1_Content"> Dich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s://sync.einsatzleiterwiki.de/doku.php?id=allgemein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medizinische_rettungsdienstliche_auswirkungen_6"/><text:bookmark-start text:name="medizinische_rettungsdienstliche_auswirkungen"/>medizinische/rettungsdienstliche Auswirkungen<text:bookmark-end text:name="__RefHeading___medizinische_rettungsdienstliche_auswirkungen_6"/><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text:a xlink:type="simple" xlink:href="https://sync.einsatzleiterwiki.de/doku.php?id=gefaehrliche_stoffe_gueter:allgemein:begriffsklaerungen#zuendtemperatur" text:style-name="Internet_20_link" text:visited-style-name="Visited_20_Internet_20_Link">Zündtemperatur</text:a></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s://sync.einsatzleiterwiki.de/doku.php?id=gefaehrliche_stoffe_gueter: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s://sync.einsatzleiterwiki.de/doku.php?id=gefaehrliche_stoffe_gueter: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h text:style-name="Heading_20_3" text:outline-level="3"><text:bookmark-start text:name="__RefHeading___fuer_beide_baustellentypen_9"/><text:bookmark-start text:name="fuer_beide_baustellentypen"/>Für beide Baustellentypen<text:bookmark-end text:name="__RefHeading___fuer_beide_baustellentypen_9"/><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10"/><text:bookmark-start text:name="caissonbaustellen"/>Caissonbaustellen<text:bookmark-end text:name="__RefHeading___caissonbaustellen_10"/><text:bookmark-end text:name="caissonbaustellen"/></text:h>
      <text:p text:style-name="Text_20_body">Der Einstieg in den Caisson geschieht über das Dach</text:p>
      <text:list text:style-name="List_20_1" text:continue-numbering="false">
        <text:list-item>
          <text:p text:style-name="List_20_1_Content_First"> Drehleiter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1"/><text:bookmark-start text:name="tunnelbohrmaschinen-baustellen"/>Tunnelbohrmaschinen-Baustellen<text:bookmark-end text:name="__RefHeading___tunnelbohrmaschinen-baustellen_11"/><text:bookmark-end text:name="tunnelbohrmaschinen-baustellen"/></text:h>
      <text:list text:style-name="List_20_1" text:continue-numbering="false">
        <text:list-item>
          <text:p text:style-name="List_20_1_Content_First"> Einsatz am Schneidrad nur mit Absurzsicherung;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17:00</meta:creation-date>
    <dc:creator>Generated</dc:creator>
    <dc:date>2025-06-16T05::17:00</dc:date>
    <dc:language>en-US</dc:language>
    <meta:editing-cycles>1</meta:editing-cycles>
    <meta:editing-duration>PT0S</meta:editing-duration>
    <dc:title>allgemein:druckluftbaustellen</dc:title>
  </office:meta>
</office:document-meta>
</file>