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sync.einsatzleiterwiki.de/doku.php?id=cbrn:chemisch:klasse_2:stoffe:kohlenmonoxid" text:style-name="Internet_20_link" text:visited-style-name="Visited_20_Internet_20_Link">Kohlenstoffmonoxidvergiftungen</text:a> oder Unfällen auf <text:a xlink:type="simple" xlink:href="https://sync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s://www.gtuem.org/1272/Druckkammer/Notfallzentren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s://www.gtuem.org/1210/Druckkammer/24h-Dienst-Intensiv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s://www.gtuem.org/1212/Druckkammer/Dienst" text:style-name="Internet_20_link" text:visited-style-name="Visited_20_Internet_20_Link">Liste 3: Deutsche Druckkammern mit eingeschränkter Dienstbereitschaft für die HBOT</text:a></text:p>
            </text:list-item>
            <text:list-item>
              <text:p text:style-name="List_20_1_Content"> <text:a xlink:type="simple" xlink:href="https://www.gtuem.org/34/druckkammern/oesterreich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s://www.gtuem.org/35/druckkammern/schweiz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s://www.vdd-hbo.de/druckkammern/" text:style-name="Internet_20_link" text:visited-style-name="Visited_20_Internet_20_Link">Druckkammern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57:02</meta:creation-date>
    <dc:creator>Generated</dc:creator>
    <dc:date>2025-06-22T15::57:02</dc:date>
    <dc:language>en-US</dc:language>
    <meta:editing-cycles>1</meta:editing-cycles>
    <meta:editing-duration>PT0S</meta:editing-duration>
    <dc:title>allgemein:druckkammern</dc:title>
  </office:meta>
</office:document-meta>
</file>