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einsatz_1"/><text:bookmark-start text:name="drehleitereinsatz"/>Drehleitereinsatz<text:bookmark-end text:name="__RefHeading___drehleitereinsatz_1"/><text:bookmark-end text:name="drehleiter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chraenkungen_bei_wind_3"/><text:bookmark-start text:name="einschraenkungen_bei_wind"/>Einschränkungen bei Wind<text:bookmark-end text:name="__RefHeading___einschraenkungen_bei_wind_3"/><text:bookmark-end text:name="einschraenkungen_bei_wind"/></text:h>
      <text:p text:style-name="Text_20_body">In 20 Metern Höhe kann die Windstärke um bis zu 2 <text:a xlink:type="simple" xlink:href="https://sync.einsatzleiterwiki.de/doku.php?id=allgemein:windstaerke" text:style-name="Internet_20_link" text:visited-style-name="Visited_20_Internet_20_Link">Stufen Beaufort</text:a>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HAUS-Regel (<text:a xlink:type="simple" xlink:href="http://www.drehleiter.info" text:style-name="Internet_20_link" text:visited-style-name="Visited_20_Internet_20_Link">drehleiter.info</text:a>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L, DLK, 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2:25</meta:creation-date>
    <dc:creator>Generated</dc:creator>
    <dc:date>2025-06-15T22::52:25</dc:date>
    <dc:language>en-US</dc:language>
    <meta:editing-cycles>1</meta:editing-cycles>
    <meta:editing-duration>PT0S</meta:editing-duration>
    <dc:title>allgemein:drehleiter</dc:title>
  </office:meta>
</office:document-meta>
</file>