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reitstellungsraum"/><text:bookmark-start text:name="__RefHeading___bereitstellungsraum_1"/><text:bookmark-start text:name="bereitstellungsraum"/>Bereitstellungsraum<text:bookmark-end text:name="__RefHeading___bereitstellungsraum_1"/><text:bookmark-end text:name="bereitstellungsraum"/></text:h>
      <text:p text:style-name="Text_20_body">Bereitstellungsräume dienen dem Zusammenführen von Einsatzkräften so wie dazu, gerade bei nicht geschlossen eintreffenden Einheiten deren komplette Einsatzbereitschaft herzustel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ufbau_und_organisation_3"/><text:bookmark-start text:name="aufbau_und_organisation"/>Aufbau und Organisation<text:bookmark-end text:name="__RefHeading___aufbau_und_organisation_3"/><text:bookmark-end text:name="aufbau_und_organisation"/></text:h>
      <text:list text:style-name="List_20_1" text:continue-numbering="false">
        <text:list-item>
          <text:p text:style-name="List_20_1_Content_First"> Ausreichende Größe zur Aufnahme von taktischen Einheiten und für Rangierbetrieb.</text:p>
        </text:list-item>
        <text:list-item>
          <text:p text:style-name="List_20_1_Content"> Gute und problemlose Erreichbarkeit (z.B. nahe an Hauptverkehrsstraßen)</text:p>
        </text:list-item>
        <text:list-item>
          <text:p text:style-name="List_20_1_Content"> Unkompliziertes Erreichen des Einsatzraumes</text:p>
        </text:list-item>
        <text:list-item>
          <text:p text:style-name="List_20_1_Content"> Idealerweise Einbahnverkehr (ablaufende Kräfte dürfen den ankommenden nicht begegnen).</text:p>
        </text:list-item>
        <text:list-item>
          <text:p text:style-name="List_20_1_Content"> Ausreichende Befestigung der Verkehrsfläche (z.B. Parkplätze).</text:p>
        </text:list-item>
        <text:list-item>
          <text:p text:style-name="List_20_1_Content"> Ver- und Entsorgungseinrichtungen (WC!)</text:p>
        </text:list-item>
        <text:list-item>
          <text:p text:style-name="List_20_1_Content_Last"> Führungsorganisation (Führer Bereitstellungsraum, Hilfspersonal, Kommunikationsmittel).</text:p>
        </text:list-item>
      </text:list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list text:style-name="List_20_1" text:continue-numbering="false">
        <text:list-item>
          <text:p text:style-name="List_20_1_Content_First"> Alle eintreffenden Einheiten erfassen!</text:p>
        </text:list-item>
        <text:list-item>
          <text:p text:style-name="List_20_1_Content"> Zusammenstellung vergleichbarer Einheiten (z.B.: KTW, RTW, NEF und NAW je für sich)</text:p>
        </text:list-item>
        <text:list-item>
          <text:p text:style-name="List_20_1_Content"> Möglichst geschlossene Aufstellung kompletter Einheiten (z.B.: Betreuungszug)</text:p>
        </text:list-item>
        <text:list-item>
          <text:p text:style-name="List_20_1_Content_Last"> Nachweisführung über Verbleib der Einheiten (Uhrzeit, Ankunft u. Entlassen) <text:line-break/>Regelmäßiger abgleich mit Einsatzleitung und ggf. Leitstelle</text:p>
        </text:list-item>
      </text:list>
      <text:h text:style-name="Heading_20_3" text:outline-level="3"><text:bookmark-start text:name="__RefHeading___mindestausruestung_fuer_bereitstellungsraum_5"/><text:bookmark-start text:name="mindestausruestung_fuer_bereitstellungsraum"/>Mindestausrüstung für Bereitstellungsraum<text:bookmark-end text:name="__RefHeading___mindestausruestung_fuer_bereitstellungsraum_5"/><text:bookmark-end text:name="mindestausruestung_fuer_bereitstellungsraum"/></text:h>
      <text:list text:style-name="List_20_1" text:continue-numbering="false">
        <text:list-item>
          <text:p text:style-name="List_20_1_Content_First"> 4m FuG bzw. TMO Funkgeräte Kommunikation mit Fahrzeugen und Leitstelle</text:p>
        </text:list-item>
        <text:list-item>
          <text:p text:style-name="List_20_1_Content"> 2m bzw DMO Funkgeräte (Führungskanal zur Einsatzleitung)</text:p>
        </text:list-item>
        <text:list-item>
          <text:p text:style-name="List_20_1_Content"> Megaphone je nach Größe</text:p>
        </text:list-item>
        <text:list-item>
          <text:p text:style-name="List_20_1_Content_Last"> Geeignete Fahrzeugübersicht (Formblatt, Flip-Chart o.Ä.), Schreibmaterial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Thorsten Petry, BF Trie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49:32</meta:creation-date>
    <dc:creator>Generated</dc:creator>
    <dc:date>2026-07-14T05::49:32</dc:date>
    <dc:language>en-US</dc:language>
    <meta:editing-cycles>1</meta:editing-cycles>
    <meta:editing-duration>PT0S</meta:editing-duration>
    <dc:title>allgemein:bereitstellungsraum</dc:title>
  </office:meta>
</office:document-meta>
</file>