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atmete_patienten"/><text:bookmark-start text:name="__RefHeading___beatmete_patienten_ausserhalb_von_kliniken_heimen_1"/><text:bookmark-start text:name="beatmete_patienten_ausserhalb_von_kliniken_heimen"/>Beatmete Patienten (außerhalb von Kliniken/Heimen)<text:bookmark-end text:name="__RefHeading___beatmete_patienten_ausserhalb_von_kliniken_heimen_1"/><text:bookmark-end text:name="beatmete_patienten_ausserhalb_von_kliniken_heimen"/></text:h>
      <text:p text:style-name="Text_20_body">Dieser Artikel beschäftigt sich in erster Linie mit Patienten, die außerhalb von Krankenhäusern und Heimen in Beatmungs-Wohngemeinschaften gepflegt werden. Er ist aber auch auf heimbeatmete Patienten anwendbar.</text:p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Bis zu 12 beatmete Patienten in einer Beatmungs-WG, abhängig von der Landes-Gesetzgebung</text:p>
        </text:list-item>
        <text:list-item>
          <text:p text:style-name="List_20_1_Content_Last"> <text:a xlink:type="simple" xlink:href="http://sync.einsatzleiterwiki.de/doku.php?id=cbrn:chemisch:klasse_2:stoffe:sauerstoff" text:style-name="Internet_20_link" text:visited-style-name="Visited_20_Internet_20_Link">Sauerstoff</text:a> in Druckbehältern/Tanks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brandfall_4"/><text:bookmark-start text:name="brandfall"/>Brandfall<text:bookmark-end text:name="__RefHeading___brandfall_4"/><text:bookmark-end text:name="brandfall"/></text:h>
      <text:list text:style-name="List_20_1" text:continue-numbering="false">
        <text:list-item>
          <text:p text:style-name="LastListParagraph_List_20_1_Content_First"> nicht betroffene Patienten in ihren Zimmern belassen, sofern möglich</text:p>
        </text:list-item>
      </text:list>
      <text:h text:style-name="Heading_20_3" text:outline-level="3"><text:bookmark-start text:name="__RefHeading___raeumung_evakuierung_5"/><text:bookmark-start text:name="raeumung_evakuierung"/>Räumung/Evakuierung<text:bookmark-end text:name="__RefHeading___raeumung_evakuierung_5"/><text:bookmark-end text:name="raeumung_evakuier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äumungen von Beatmeten-WGs sind sehr komplex und möglichst zu vermeiden!</text:p></table:table-cell></table:table-row></table:table></draw:text-box></draw:frame></text:p>
      <text:p text:style-name="Text_20_body">siehe auch: <text:a xlink:type="simple" xlink:href="http://sync.einsatzleiterwiki.de/doku.php?id=allgemein:raeumung#spezialfallraeumung_von_krankenhaeusern_alten-_und_pflegeheimen" text:style-name="Internet_20_link" text:visited-style-name="Visited_20_Internet_20_Link">Räumung - Spezialfall: Räumung von Krankenhäusern, Alten- und Pflegeheimen</text:a></text:p>
      <text:list text:style-name="List_20_1" text:continue-numbering="false">
        <text:list-item>
          <text:p text:style-name="List_20_1_Content_First"> Patienten möglichst im eigenen Bett transportieren, an dem die nötigen medizinischen Geräte angebracht sind</text:p>
        </text:list-item>
        <text:list-item>
          <text:p text:style-name="List_20_1_Content"> Einsatzkräfte, die die Patienten evakuieren, müssen die Beatmung mittels Beatmungsbeutel beherrschen</text:p>
        </text:list-item>
        <text:list-item>
          <text:p text:style-name="List_20_1_Content"> KTW sind i.d.R. nicht für den Transport von beatmeten Patienten geeignet, daher sind RTW erforderlich → ggf. Auslösung <text:a xlink:type="simple" xlink:href="http://sync.einsatzleiterwiki.de/doku.php?id=allgemein:manv:start" text:style-name="Internet_20_link" text:visited-style-name="Visited_20_Internet_20_Link">MANV</text:a> / Anforderung Patiententransportzug → evtl. längere Vorlaufzeit</text:p>
        </text:list-item>
        <text:list-item>
          <text:p text:style-name="List_20_1_Content_Last"> Auswahl geeigneter Kliniken: Viele Kliniken haben nur geringe Kapazitäten für kurzfristig eingelieferte, beatmete Patienten! Auf mehrere Kliniken verteilen!</text:p>
        </text:list-item>
      </text:list>
      <text:h text:style-name="Heading_20_3" text:outline-level="3"><text:bookmark-start text:name="__RefHeading___stromausfall_6"/><text:bookmark-start text:name="stromausfall"/>Stromausfall<text:bookmark-end text:name="__RefHeading___stromausfall_6"/><text:bookmark-end text:name="stromausfal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 Stromausfall kann den sofortigen Eintritt von Lebensgefahr bedeuten!</text:p></table:table-cell></table:table-row></table:table></draw:text-box></draw:frame></text:p>
      <text:list text:style-name="List_20_1" text:continue-numbering="false">
        <text:list-item>
          <text:p text:style-name="List_20_1_Content_First"> evtl. nur geringe Akkulaufzeit von Beatmungs- und weiteren medizinischen Geräten</text:p>
        </text:list-item>
        <text:list-item>
          <text:p text:style-name="List_20_1_Content_Last"> Sauerstoffkonzentratoren sind nicht Akku-gepuffert</text:p>
        </text:list-item>
      </text:list>
      <text:list text:style-name="List_20_1" text:continue-numbering="false">
        <text:list-item>
          <text:p text:style-name="List_20_1_Content_First"> stromunabhängige Geräte einsetzen wenn möglich</text:p>
        </text:list-item>
        <text:list-item>
          <text:p text:style-name="List_20_1_Content_Last"> Ermittlung des tatsächlichen Leistungsbedarfs für Notstromeinspeisung → derzeit pro Patient ca. 1.000 Watt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Roland Beusch: Risikoanalyse von Beatmungs-Wohngemeinschaften. In: Brandschutz 11/2017, Verlag W. Kohlhammer, Stuttgart, S. 892 ff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Beatmung, beatmet, Heimbeatmung, heimbeatmet, Sauerstof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9::02:07</meta:creation-date>
    <dc:creator>Generated</dc:creator>
    <dc:date>2026-07-18T19::02:07</dc:date>
    <dc:language>en-US</dc:language>
    <meta:editing-cycles>1</meta:editing-cycles>
    <meta:editing-duration>PT0S</meta:editing-duration>
    <dc:title>allgemein:beatmete_patienten</dc:title>
  </office:meta>
</office:document-meta>
</file>