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ync.einsatzleiterwiki.de/doku.php?id=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s://sync.einsatzleiter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ync.einsatzleiter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ync.einsatzleiter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