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"/><text:bookmark-start text:name="__RefHeading___wartung_1"/><text:bookmark-start text:name="wartung"/>Wartung<text:bookmark-end text:name="__RefHeading___wartung_1"/><text:bookmark-end text:name="wartung"/></text:h>
      <text:h text:style-name="Heading_20_2" text:outline-level="2"><text:bookmark-start text:name="__RefHeading___verlinkte_gewuenschte_aber_nicht_existierende_inhalte_2"/><text:bookmark-start text:name="verlinkte_gewuenschte_aber_nicht_existierende_inhalte"/>Verlinkte (gewünschte), aber nicht existierende Inhalte<text:bookmark-end text:name="__RefHeading___verlinkte_gewuenschte_aber_nicht_existierende_inhalte_2"/><text:bookmark-end text:name="verlinkte_gewuenschte_aber_nicht_existierende_inhalte"/></text:h>
      <text:h text:style-name="Heading_20_2" text:outline-level="2"><text:bookmark-start text:name="__RefHeading___noch_zu_ueberpruefende_inhalte_nur_in_bearbeitbarer_internetversion_vorhanden_3"/><text:bookmark-start text:name="noch_zu_ueberpruefende_inhalte_nur_in_bearbeitbarer_internetversion_vorhanden"/>noch zu überprüfende Inhalte (nur in bearbeitbarer Internetversion vorhanden)<text:bookmark-end text:name="__RefHeading___noch_zu_ueberpruefende_inhalte_nur_in_bearbeitbarer_internetversion_vorhanden_3"/><text:bookmark-end text:name="noch_zu_ueberpruefende_inhalte_nur_in_bearbeitbarer_internetversion_vorhanden"/></text:h>
      <text:p text:style-name="Text_20_body">[APPROVALS]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artung</dc:title>
  </office:meta>
</office:document-meta>
</file>