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wiki_modifikation"/><text:bookmark-start text:name="__RefHeading___modifikation_der_dokuwiki-software_1"/><text:bookmark-start text:name="modifikation_der_dokuwiki-software"/>Modifikation der DokuWiki-Software<text:bookmark-end text:name="__RefHeading___modifikation_der_dokuwiki-software_1"/><text:bookmark-end text:name="modifikation_der_dokuwiki-software"/></text:h>
      <text:p text:style-name="Text_20_body">Für das Einsatzleiterwiki-Projekt müssen Teile des als <text:a xlink:type="simple" xlink:href="https://de.wikipedia.org/wiki/Freie_Software" text:style-name="Internet_20_link" text:visited-style-name="Visited_20_Internet_20_Link">Freie Software</text:a> erhältlichen DokuWikis angepasst werden. Dieser Vorgang war/ist vor der ersten Veröffentlichung sowie nach jedem Update der DokuWiki-Software nötig.</text:p>
      <text:p text:style-name="Text_20_body">Der Arbeitsvorgang wird vom Entwickler des DokuWikis vorgenommen. Der Anwender kommt mit dieser Tätigkeit nicht in Berührung. Diese ist an dieser Stelle nur zur vollständigen Dokumentation des Projekts ausgeführt.</text:p>
      <text:list text:style-name="Numbering_20_1" text:continue-numbering="false">
        <text:list-item>
          <text:p text:style-name="Numbering_20_1_Content_First"> <text:a xlink:type="simple" xlink:href="http://www.splitbrain.org/projects/dokuwiki" text:style-name="Internet_20_link" text:visited-style-name="Visited_20_Internet_20_Link">Download</text:a> der aktuellen DokuWiki-Software.</text:p>
        </text:list-item>
        <text:list-item>
          <text:p text:style-name="Numbering_20_1_Content"> Überprüfung der verwendeten Plugins auf Aktualität; Download bei Aktualisierungen.<text:line-break/>Bei Updates von für das DokuWiki angepassten Plugins muss die <text:a xlink:type="simple" xlink:href="https://sync.einsatzleiterwiki.de/doku.php?id=wiki:hilfe:technik_plugins" text:style-name="Internet_20_link" text:visited-style-name="Visited_20_Internet_20_Link">Anpassung</text:a> neu vorgenommen werden. <text:span text:style-name="Source_20_Text">manager</text:span>-Dateien aus den Plugin-Ordnern löschen.</text:p>
        </text:list-item>
        <text:list-item>
          <text:p text:style-name="Numbering_20_1_Content"> Überprüfung des Vector-Templates auf Aktualität, auch hier sehr wahrscheinlich erneute Anpassung nötig.</text:p>
        </text:list-item>
        <text:list-item>
          <text:p text:style-name="Numbering_20_1_Content"> Kopieren der zusätzlich verwendeten Plugins und des Templates in die entsprechenden Ordner.</text:p>
        </text:list-item>
        <text:list-item>
          <text:p text:style-name="Numbering_20_1_Content"> Anpassung der Konfigurationsdateien <text:span text:style-name="Source_20_Text">conf/dokuwiki.php</text:span>, <text:span text:style-name="Source_20_Text">conf/mime.conf</text:span>, <text:span text:style-name="Source_20_Text">conf/acronyms.conf</text:span> und <text:span text:style-name="Source_20_Text">lib/tpl/vector/conf/default.php</text:span>.</text:p>
        </text:list-item>
        <text:list-item>
          <text:p text:style-name="Numbering_20_1_Content"> Im <text:span text:style-name="Source_20_Text">data</text:span>-Ordner die Unterordner <text:span text:style-name="Source_20_Text">pages</text:span> und <text:span text:style-name="Source_20_Text">media</text:span> leeren und mit Dummy-Datei aus anderem Verzeichnis ersetzen.</text:p>
        </text:list-item>
        <text:list-item>
          <text:p text:style-name="Numbering_20_1_Content"> Erzeugung des Archivs einsatzleiterwiki.tar.gz</text:p>
        </text:list-item>
        <text:list-item>
          <text:p text:style-name="Numbering_20_1_Content"> Profildatei <text:span text:style-name="Source_20_Text">sync.profiles</text:span> für die Synchronisation in den Ordner <text:span text:style-name="Source_20_Text">data/meta/</text:span> kopieren.</text:p>
        </text:list-item>
        <text:list-item>
          <text:p text:style-name="Numbering_20_1_Content_Last"> Erzeugung des Archivs einsatzleiterwiki.zip und Upload der Archive in das Downloadverzeichnis.</text:p>
        </text:list-item>
      </text:list>
      <text:h text:style-name="Heading_20_2" text:outline-level="2"><text:bookmark-start text:name="__RefHeading___anpassung_der_dokuwiki.php_2"/><text:bookmark-start text:name="anpassung_der_dokuwiki.php"/>Anpassung der dokuwiki.php<text:bookmark-end text:name="__RefHeading___anpassung_der_dokuwiki.php_2"/><text:bookmark-end text:name="anpassung_der_dokuwiki.php"/></text:h>
      <text:p text:style-name="Text_20_body">Folgende Einträge werden geändert um diese standardmäßig zu setzen:</text:p>
      <text:p text:style-name="Preformatted_20_Text">$conf['lang']<text:s text:c="8"/>= 'de';<text:line-break/>$conf['title']<text:s text:c="7"/>= 'Einsatzleiterwiki';<text:line-break/>$conf['template']<text:s text:c="4"/>= 'vector';<text:line-break/>$conf['license']<text:s text:c="5"/>= 'cc-by-sa';<text:line-break/>$conf['dformat']<text:s text:c="5"/>= '%d.%m.%Y %H:%M';<text:line-break/>$conf['useheading']<text:s text:c="2"/>= 1;<text:line-break/>$conf['useacl']<text:s text:c="6"/>= 1;<text:line-break/>$conf['superuser']<text:s text:c="3"/>= '@admin';<text:line-break/>$conf['updatecheck'] = 0;<text:line-break/>$conf['recent_days'] = 730;<text:line-break/>$conf['target']['interwiki'] = '_blank';<text:line-break/>$conf['target']['extern']<text:s text:c="4"/>= '_blank';<text:line-break/>$conf['target']['media']<text:s text:c="5"/>= '_blank';<text:line-break/>//inclform<text:line-break/>$conf['formdir'] = 'data/media/berechnungen';</text:p>
      <text:p text:style-name="Text_20_body">Danach muss der MD5-Hashwert der dokuwiki.php mittels des Kommandos <text:span text:style-name="Source_20_Text">md5sum /conf/dokuwiki.php</text:span> (unter Linux) ermittelt und in die install.php eingefügt werden, da sonst die Installation nicht funktioniert.</text:p>
      <text:h text:style-name="Heading_20_2" text:outline-level="2"><text:bookmark-start text:name="__RefHeading___anpassung_der_lib_tpl_vector_conf_default.php_3"/><text:bookmark-start text:name="anpassung_der_lib_tpl_vector_conf_default.php"/>Anpassung der lib/tpl/vector/conf/default.php<text:bookmark-end text:name="__RefHeading___anpassung_der_lib_tpl_vector_conf_default.php_3"/><text:bookmark-end text:name="anpassung_der_lib_tpl_vector_conf_default.php"/></text:h>
      <text:p text:style-name="Text_20_body">Folgende Einträge werden geändert um diese standardmäßig zu setzen:</text:p>
      <text:p text:style-name="Preformatted_20_Text">$conf["vector_userpage"]<text:s text:c="4"/>= false; //TRUE: use/show user pages<text:line-break/>$conf["vector_discuss"]<text:s text:c="4"/>= false; //TRUE: use/show discussion pages<text:line-break/>$conf["vector_sitenotice"]<text:s text:c="10"/>= false; //TRUE: use/show sitenotice<text:line-break/>$conf["vector_toolbox"]<text:s text:c="10"/>= false; //TRUE: use/show toolbox<text:line-break/>$conf["vector_copyright"]<text:s text:c="10"/>= false; //TRUE: use/show copyright notice<text:line-break/>$conf["vector_donate"]<text:s text:c="10"/>= false; //TRUE: use/show donation link/button<text:line-break/>if (!empty($_SERVER["HTTP_HOST"])){<text:line-break/><text:s text:c="2"/>$conf["vector_cite_author"] = "Autoren von einsatzleiterwiki.de"; //name to use for the author on the citation page (hostname included)<text:line-break/>} else {<text:line-break/><text:s text:c="2"/>$conf["vector_cite_author"] = "Autoren von einsatzleiterwiki.de"; //name to use for the author on the citation page<text:line-break/>}</text:p>
      <text:h text:style-name="Heading_20_2" text:outline-level="2"><text:bookmark-start text:name="__RefHeading___anpassung_der_lib_tpl_vector_user_buttons.php_4"/><text:bookmark-start text:name="anpassung_der_lib_tpl_vector_user_buttons.php"/>Anpassung der lib/tpl/vector/user/buttons.php<text:bookmark-end text:name="__RefHeading___anpassung_der_lib_tpl_vector_user_buttons.php_4"/><text:bookmark-end text:name="anpassung_der_lib_tpl_vector_user_buttons.php"/></text:h>
      <text:p text:style-name="Text_20_body"><text:span text:style-name="Emphasis">Feuerwehr Kaiserslautern</text:span>-Button nach <text:span text:style-name="Source_20_Text">lib/tpl/vector/user</text:span> kopieren</text:p>
      <text:p text:style-name="Text_20_body">In <text:span text:style-name="Source_20_Text">lib/tpl/vector/user/buttons.php</text:span> einfügen:</text:p>
      <text:p text:style-name="Preformatted_20_Text">//Feuerwehr Kaiserslautern button<text:line-break/>$_vector_btns["valid_xhtml"]["img"]<text:s text:c="6"/>= DOKU_TPL."user/button-fw-kl.png";<text:line-break/>$_vector_btns["valid_xhtml"]["href"]<text:s text:c="5"/>= "http://www.feuerwehr-kaiserslautern.de";<text:line-break/>$_vector_btns["valid_xhtml"]["width"]<text:s text:c="4"/>= 171;<text:line-break/>$_vector_btns["valid_xhtml"]["height"]<text:s text:c="3"/>= 15;<text:line-break/>$_vector_btns["valid_xhtml"]["title"]<text:s text:c="4"/>= "Feuerwehr Kaiserslautern";<text:line-break/>$_vector_btns["valid_xhtml"]["nofollow"] = true;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wiki_modifikation</dc:title>
  </office:meta>
</office:document-meta>
</file>