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rechtschreibpruefung"/><text:bookmark-start text:name="__RefHeading___rechtschreibpruefung_1"/><text:bookmark-start text:name="rechtschreibpruefung"/>Rechtschreibprüfung<text:bookmark-end text:name="__RefHeading___rechtschreibpruefung_1"/><text:bookmark-end text:name="rechtschreibpruefung"/></text:h>
      <text:p text:style-name="Text_20_body">Eine Rechtschreibprüfung ist in Dokuwiki-Software nicht vorgesehen. Jedoch ist sie leicht im Firefox-Browser nachzurüsten.</text:p>
      <text:p text:style-name="Text_20_body"><text:a xlink:type="simple" xlink:href="https://www.erweiterungen.de/installieren/DeutschesWoerterbuch_1.0.1_fx+tb+sm_de-DE.xpi" text:style-name="Internet_20_link" text:visited-style-name="Visited_20_Internet_20_Link">Installation der dt. Rechtschreibprüfung für Mozilla-Projek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pell_checker" text:style-name="Internet_20_link" text:visited-style-name="Visited_20_Internet_20_Link">de:spell_checker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rechtschreibpruefung</dc:title>
  </office:meta>
</office:document-meta>
</file>