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standard:orphanswanted"/><text:bookmark-start text:name="__RefHeading___orphanswanted-pluginlinks_zu_nicht_existierenden_seiten_anzeigen_1"/><text:bookmark-start text:name="orphanswanted-pluginlinks_zu_nicht_existierenden_seiten_anzeigen"/>orphanswanted-Plugin: Links zu nicht existierenden Seiten anzeigen<text:bookmark-end text:name="__RefHeading___orphanswanted-pluginlinks_zu_nicht_existierenden_seiten_anzeigen_1"/><text:bookmark-end text:name="orphanswanted-pluginlinks_zu_nicht_existierenden_seiten_anzeigen"/></text:h>
      <text:p text:style-name="Text_20_body">Mit dem orphanswanted-Plugin lässt sich eine Liste von Seiten erzeugen, die von anderen Artikeln verlinkt werden, aber noch nicht existieren (also in orangener Farbe dargestellt werden).</text:p>
      <text:p text:style-name="Text_20_body">Die Liste wird durch das Kommando</text:p>
      <text:p text:style-name="Preformatted_20_Text">~~ORPHANSWANTED:wanted~~</text:p>
      <text:p text:style-name="Text_20_body">erzeugt. Auf der Seite sollte ebenfalls das Kommando</text:p>
      <text:p text:style-name="Preformatted_20_Text">~~NOCACHE~~</text:p>
      <text:p text:style-name="Text_20_body">platziert werden, da der Inhalt der Seite sonst zwischengespeichert (im Cache abgelegt) wird und die Liste somit nur alle 24 Stunden (falls der Standardwert nicht verändert wurde) aktualisiert wird.</text:p>
      <text:p text:style-name="Text_20_body">Im Einsatzleiterwiki wird das Plugin auf der Seite <text:a xlink:type="simple" xlink:href="http://sync.einsatzleiterwiki.de/doku.php?id=wiki:wartung" text:style-name="Internet_20_link" text:visited-style-name="Visited_20_Internet_20_Link">wartung</text:a> eingesetzt.</text:p>
      <text:p text:style-name="Text_20_body"><text:a xlink:type="simple" xlink:href="https://www.dokuwiki.org/plugin%3Aorphanswanted" text:style-name="Internet_20_link" text:visited-style-name="Visited_20_Internet_20_Link">Dokumentation des Plugins auf dokuwiki.org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hilfe:plugins:standard:orphanswanted</dc:title>
  </office:meta>
</office:document-meta>
</file>