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sync.einsatzleiterwiki.de/doku.php?id=brand:biogasanlage" text:style-name="Internet_20_link" text:visited-style-name="Visited_20_Internet_20_Link">Biogasanlage im Namensraum Brand</text:a> auf den <text:a xlink:type="simple" xlink:href="http://sync.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sync.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sync.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plugins:standard:goto</dc:title>
  </office:meta>
</office:document-meta>
</file>