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advanced"/><text:bookmark-start text:name="__RefHeading___advanced-pluginerweiterte_konfigurationsdateien_komfortabler_und_direkt_im_wiki-adminbereich_bearbeiten_1"/><text:bookmark-start text:name="advanced-pluginerweiterte_konfigurationsdateien_komfortabler_und_direkt_im_wiki-adminbereich_bearbeiten"/>advanced-Plugin: erweiterte Konfigurationsdateien komfortabler und direkt im Wiki-Adminbereich bearbeiten<text:bookmark-end text:name="__RefHeading___advanced-pluginerweiterte_konfigurationsdateien_komfortabler_und_direkt_im_wiki-adminbereich_bearbeiten_1"/><text:bookmark-end text:name="advanced-pluginerweiterte_konfigurationsdateien_komfortabler_und_direkt_im_wiki-adminbereich_bearbeiten"/></text:h>
      <text:p text:style-name="Text_20_body">Die Bearbeitung bestimmter Einstellungen kann standardmäßig nicht in der regulären Wiki-Konfiguration erfolgen, sondern muss z.B. auf Dateiebene in den einzelnen Konfigurationsdateien im Wiki-Ordner <text:span text:style-name="Source_20_Text">conf</text:span> oder in der Konfigurationsdateie des Templates erfolgen.</text:p>
      <text:p text:style-name="Text_20_body">Um diese Konfigurationsdateien komfortabler und direkt im Wiki-Adminbereich bearbeiten zu können, kann das Plugin advanced verwendet werden. Dies ist insbesondere von Vorteil, wenn kein direkter Zugriff auf den Rechner besteht auf dem das Wiki installiert ist, beispielsweise weil die IT-Abteilung das Wiki eingerichtet hat und keinen direkten Zugriff auf die Dateien gestattet.</text:p>
      <text:p text:style-name="Text_20_body">Folgende Konfigurationsdateien können mit dem advanced-Plugin bearbeitet werden:</text:p>
      <text:list text:style-name="List_20_1" text:continue-numbering="false">
        <text:list-item>
          <text:p text:style-name="List_20_1_Content_First"> Abkürzungen (siehe auch <text:a xlink:type="simple" xlink:href="https://www.dokuwiki.org/abbreviations" text:style-name="Internet_20_link" text:visited-style-name="Visited_20_Internet_20_Link">Abkürzungen in der dokuwiki.org-Dokumentation</text:a>)</text:p>
        </text:list-item>
        <text:list-item>
          <text:p text:style-name="List_20_1_Content"> Typografische Ersetzungen („Entities“, siehe auch <text:a xlink:type="simple" xlink:href="https://www.dokuwiki.org/entities" text:style-name="Internet_20_link" text:visited-style-name="Visited_20_Internet_20_Link">Typografische Ersetzungen in der dokuwiki.org-Dokumentation</text:a>)</text:p>
        </text:list-item>
        <text:list-item>
          <text:p text:style-name="List_20_1_Content"> InterWiki Links (siehe auch <text:a xlink:type="simple" xlink:href="https://www.dokuwiki.org/interwiki" text:style-name="Internet_20_link" text:visited-style-name="Visited_20_Internet_20_Link">InterWiki Links in der dokuwiki.org-Dokumentation</text:a>)</text:p>
        </text:list-item>
        <text:list-item>
          <text:p text:style-name="List_20_1_Content"> verwendbare Dateitypen bzw. -endungen („MIME Konfiguration“, siehe auch <text:a xlink:type="simple" xlink:href="https://sync.einsatzleiterwiki.de/doku.php?id=wiki:hilfe:anpassungen:mime" text:style-name="Internet_20_link" text:visited-style-name="Visited_20_Internet_20_Link">mime-types ändern: zusätzliche Dateitypen bzw. -endungen für den Upload im Medienmanager zulassen</text:a> und <text:a xlink:type="simple" xlink:href="https://www.dokuwiki.org/mime" text:style-name="Internet_20_link" text:visited-style-name="Visited_20_Internet_20_Link">Mime in der dokuwiki.org-Dokumentation</text:a>)</text:p>
        </text:list-item>
        <text:list-item>
          <text:p text:style-name="List_20_1_Content"> Smileys (siehe auch <text:a xlink:type="simple" xlink:href="https://www.dokuwiki.org/smileys" text:style-name="Internet_20_link" text:visited-style-name="Visited_20_Internet_20_Link">Smileys in der dokuwiki.org-Dokumentation</text:a>)</text:p>
        </text:list-item>
        <text:list-item>
          <text:p text:style-name="List_20_1_Content"> URL Schema (siehe auch <text:a xlink:type="simple" xlink:href="https://www.dokuwiki.org/urlschemes" text:style-name="Internet_20_link" text:visited-style-name="Visited_20_Internet_20_Link">URL Schema in der dokuwiki.org-Dokumentation</text:a>)</text:p>
        </text:list-item>
        <text:list-item>
          <text:p text:style-name="List_20_1_Content_Last"> Verbotene Wörter („Blacklisting“, siehe auch <text:a xlink:type="simple" xlink:href="https://www.dokuwiki.org/blacklist" text:style-name="Internet_20_link" text:visited-style-name="Visited_20_Internet_20_Link">Blacklisting in der dokuwiki.org-Dokumentation</text:a>)</text:p>
        </text:list-item>
      </text:list>
      <text:list text:style-name="List_20_1" text:continue-numbering="false">
        <text:list-item>
          <text:p text:style-name="LastListParagraph_List_20_1_Content_First"> <text:a xlink:type="simple" xlink:href="https://sync.einsatzleiterwiki.de/doku.php?id=wiki:hilfe:anpassungen:css" text:style-name="Internet_20_link" text:visited-style-name="Visited_20_Internet_20_Link">Designanpassungen (eigene CSS-Regeln)</text:a></text:p>
        </text:list-item>
      </text:list>
      <text:list text:style-name="List_20_1" text:continue-numbering="false">
        <text:list-item>
          <text:p text:style-name="LastListParagraph_List_20_1_Content_First"> <text:a xlink:type="simple" xlink:href="https://sync.einsatzleiterwiki.de/doku.php?id=wiki:hilfe:anpassungen:template_hooks" text:style-name="Internet_20_link" text:visited-style-name="Visited_20_Internet_20_Link">Template Hooks (statische Inhalte an verschiedenen Stellen einbinden)</text:a></text:p>
        </text:list-item>
      </text:list>
      <text:list text:style-name="List_20_1" text:continue-numbering="false">
        <text:list-item>
          <text:p text:style-name="List_20_1_Content_First"> eigenen JavaScript-Code</text:p>
        </text:list-item>
        <text:list-item>
          <text:p text:style-name="List_20_1_Content_Last"> .htaccess-Datei im Hauptverzeichnis</text:p>
        </text:list-item>
      </text:list>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text:a xlink:type="simple" xlink:href="https://www.dokuwiki.org/plugin%3Aadvanced" text:style-name="Internet_20_link" text:visited-style-name="Visited_20_Internet_20_Link">Dokumentation des advanced-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advanced</dc:title>
  </office:meta>
</office:document-meta>
</file>