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wird aber i.d.R. kein Mail-Server installiert sein.</text:p>
      <text:p text:style-name="Text_20_body">Sofern Zugriff auf die Dateien des Wikis besteht, was normalerweise möglich sein sollte, kann jedoch per Hand ein neues Passwort vergeben werden. Öffnen Sie dazu, ausgehend vom Wiki-Hauptverzeichnis (dieses ist standardmäßig unter <text:span text:style-name="Source_20_Text">C:/Program Files (x86)/Einsatzleiterwiki/xampp/htdocs/einsatzleiterwiki</text:span> zu finde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Admin-Bereich,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asswort_vergessen</dc:title>
  </office:meta>
</office:document-meta>
</file>