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sync.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sync.einsatzleiterwiki.de/doku.php?id=wiki:hilfe: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allgemeine_hilfe</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sync.einsatzleiterwiki.de/doku.php?id=wiki:hilfe: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sync.einsatzleiterwiki.de/doku.php?id=wiki:hilfe: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namensraeume</dc:title>
  </office:meta>
</office:document-meta>
</file>