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terwiki"/><text:bookmark-start text:name="__RefHeading___interwiki_1"/><text:bookmark-start text:name="interwiki"/>InterWiki<text:bookmark-end text:name="__RefHeading___interwiki_1"/><text:bookmark-end text:name="interwiki"/></text:h>
      <text:h text:style-name="Heading_20_1" text:outline-level="1"><text:bookmark-start text:name="__RefHeading___interwiki_links_2"/><text:bookmark-start text:name="interwiki_links"/>InterWiki Links<text:bookmark-end text:name="__RefHeading___interwiki_links_2"/><text:bookmark-end text:name="interwiki_links"/></text:h>
      <text:p text:style-name="Text_20_body">Die Ursprungsidee des InterWiki war die Schaffung eines großen, über das gesamte Internet verteilten Wikis. Heute ist es jedoch eher ein schneller Weg von einem Wiki in ein anderes zu verweisen.</text:p>
      <text:p text:style-name="Text_20_body">In der <text:a xlink:type="simple" xlink:href="https://sync.einsatzleiterwiki.de/doku.php?id=wiki:hilfe:hintergrund_einsatzleiterwiki" text:style-name="Internet_20_link" text:visited-style-name="Visited_20_Internet_20_Link">zugrundeliegenden DokuWiki-Software</text:a> wird dies durch eine vordefinierte Verknüpfung des Wiki-<text:a xlink:type="simple" xlink:href="https://sync.einsatzleiterwiki.de/doku.php?id=wiki:hilfe:seitennamen" text:style-name="Internet_20_link" text:visited-style-name="Visited_20_Internet_20_Link">Seitennamens</text:a> mittels Shortcut getrennt durch das <text:span text:style-name="Source_20_Text">&gt;</text:span> Zeichen erreicht.</text:p>
      <text:p text:style-name="Text_20_body">Beispiel:</text:p>
      <text:p text:style-name="Preformatted_20_Text">[[wp&gt;Wiki]] Link zu englischsprachigen Wikipedia,<text:line-break/>[[Meatball&gt;TourBusStop]] Link zum MeatBall wiki TourBusStop,<text:line-break/>[[google&gt;Wiki]] Link zur Suche mit google.com.</text:p>
      <text:p text:style-name="Text_20_body"><text:a xlink:type="simple" xlink:href="https://en.wikipedia.org/wiki/Wiki" text:style-name="Internet_20_link" text:visited-style-name="Visited_20_Internet_20_Link">Wiki</text:a> Link zu englischsprachigen Wikipedia, TourBusStop Link zum MeatBall wiki TourBusStop, <text:a xlink:type="simple" xlink:href="https://www.google.com/search?q=Wiki" text:style-name="Internet_20_link" text:visited-style-name="Visited_20_Internet_20_Link">Wiki</text:a> Link zur Suche mit google.com</text:p>
      <text:p text:style-name="Text_20_body">Es gibt einen speziellen InterWiki Shortcut: <text:span text:style-name="Strong_20_Emphasis"><text:span text:style-name="Source_20_Text">this</text:span></text:span>. Er zeigt immer auf das Verzeichnis des Webservers, auf dem DokuWiki installiert ist. Dieser kann verwendet werden um relative URLs zu erzeugen. Beispielsweise kann immer auf das lokale <text:a xlink:type="simple" xlink:href="https://sync.einsatzleiterwiki.de/doku.php?id=wiki:hilfe:syndication" text:style-name="Internet_20_link" text:visited-style-name="Visited_20_Internet_20_Link">XML feed</text:a> verwiesen werden: <text:a xlink:type="simple" xlink:href="https://sync.einsatzleiterwiki.de/feed.php" text:style-name="Internet_20_link" text:visited-style-name="Visited_20_Internet_20_Link">feed.php</text:a></text:p>
      <text:p text:style-name="Preformatted_20_Text">[[this&gt;feed.php]]</text:p>
      <text:p text:style-name="Text_20_body">Weiter Informationen zum Thema InterWiki gibt es auf der <text:a xlink:type="simple" xlink:href="https://www.dokuwiki.org/de%3AInterWiki" text:style-name="Internet_20_link" text:visited-style-name="Visited_20_Internet_20_Link">DokuWiki-Projektseite</text:a></text:p>
      <text:h text:style-name="Heading_20_2" text:outline-level="2"><text:bookmark-start text:name="__RefHeading___quellenangabe_3"/><text:bookmark-start text:name="quellenangabe"/>Quellenangabe<text:bookmark-end text:name="__RefHeading___quellenangabe_3"/><text:bookmark-end text:name="quellenangabe"/></text:h>
      <text:list text:style-name="List_20_1" text:continue-numbering="false">
        <text:list-item>
          <text:p text:style-name="LastListParagraph_List_20_1_Content_First"> <text:a xlink:type="simple" xlink:href="https://www.dokuwiki.org/de%3AInterWiki" text:style-name="Internet_20_link" text:visited-style-name="Visited_20_Internet_20_Link">InterWiki</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terwiki</dc:title>
  </office:meta>
</office:document-meta>
</file>