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sync.einsatzleiterwiki.de/doku.php?id=wiki:hilfe:plugins:optional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voraussetzungen</dc:title>
  </office:meta>
</office:document-meta>
</file>