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sync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_Last"> Startseite anpassen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standard:authad" text:style-name="Internet_20_link" text:visited-style-name="Visited_20_Internet_20_Link">authad-Plugin: Benutzer und Gruppen aus einem Active Directory verwenden</text:a> bzw. <text:a xlink:type="simple" xlink:href="https://sync.einsatzleiterwiki.de/doku.php?id=wiki:hilfe:plugins:standard:authldap" text:style-name="Internet_20_link" text:visited-style-name="Visited_20_Internet_20_Link">authldap-Plugin: Benutzer und Gruppen eines LDAP-Verzeichnisdienstes verwenden</text:a></text:p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erste_schritte</dc:title>
  </office:meta>
</office:document-meta>
</file>