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html_php"/><text:bookmark-start text:name="__RefHeading___html_und_php_einfuegen_1"/><text:bookmark-start text:name="html_und_php_einfuegen"/>HTML und PHP einfügen<text:bookmark-end text:name="__RefHeading___html_und_php_einfuegen_1"/><text:bookmark-end text:name="html_und_php_einfuegen"/></text:h>
      <text:p text:style-name="Text_20_body">In einer Seite kann sowohl HTML als auch PHP direkt benutzt werden.</text:p>
      <text:p text:style-name="Text_20_body">&lt;html&gt;
This is some HTML
&lt;/html&gt;</text:p>
      <text:p text:style-name="Preformatted_20_Text">&lt;html&gt;<text:line-break/>This is some &lt;font color="red" size="+1"&gt;HTML-Code&lt;/font&gt;<text:line-break/>&lt;/html&gt;</text:p>
      <text:p text:style-name="Text_20_body">&lt;php&gt;
echo 'A logo generated by PHP:';
echo '&lt;img src=„' . $_SERVER['PHP_SELF'] . '?=' . php_logo_guid() . '“ alt=„PHP Logo !“ /&gt;';
&lt;/php&gt;</text:p>
      <text:p text:style-name="Preformatted_20_Text">&lt;php&gt;<text:line-break/>echo 'A logo generated by PHP:';<text:line-break/>echo '&lt;img src="' . $_SERVER['PHP_SELF'] . '?=' . php_logo_guid() . '" alt="PHP Logo !" /&gt;';<text:line-break/>&lt;/php&gt;</text:p>
      <text:p text:style-name="Text_20_body"><text:span text:style-name="Strong_20_Emphasis">Achtung</text:span>: Das Einbinden von HTML und PHP in einer Seite kann in der Konfigurationsdatei ausgeschaltet werden<text:note text:id="ftn0" text:note-class="footnote"><text:note-citation text:label="1)">1)</text:note-citation><text:note-body><text:p text:style-name="Text_20_body">Konfigurationsoptionen <text:a xlink:type="simple" xlink:href="https://www.dokuwiki.org/config%3Ahtmlok" text:style-name="Internet_20_link" text:visited-style-name="Visited_20_Internet_20_Link">config:htmlok</text:a> bzw. <text:a xlink:type="simple" xlink:href="https://www.dokuwiki.org/config%3Aphpok" text:style-name="Internet_20_link" text:visited-style-name="Visited_20_Internet_20_Link">config:phpok</text:a></text:p></text:note-body></text:note>. Ist diese Option aktiviert, wird der Quellcode dieser Abschnitte als Text angezeigt und nicht ausgeführt.</text:p>
      <text:p text:style-name="Text_20_body"><text:span text:style-name="Strong_20_Emphasis">Achtung</text:span>: Das Einbinden von HTML und PHP auf einer Seite im Internet ist gewöhnlich ein schweres Sicherheitsrisiko! Diese Funktion ist nur für das Intranet gedacht! Daher ist PHP und HTML im Online-Einsatzleiterwiki deaktiviert. In der eigenen Installation kann dies wie beschrieben eingeschaltet werden.</text:p>
      <text:h text:style-name="Heading_20_2" text:outline-level="2"><text:bookmark-start text:name="__RefHeading___quellenangabe_2"/><text:bookmark-start text:name="quellenangabe"/>Quellenangabe<text:bookmark-end text:name="__RefHeading___quellenangabe_2"/><text:bookmark-end text:name="quellenangabe"/></text:h>
      <text:p text:style-name="Text_20_body"><text:a xlink:type="simple" xlink:href="https://www.dokuwiki.org/de%3Awiki%3Asyntax#html_und_php_einbinden" text:style-name="Internet_20_link" text:visited-style-name="Visited_20_Internet_20_Link">de:wiki:syntax#html_und_php_einbinden</text:a>, veröffentlicht unter der <text:span text:style-name="Emphasis">CC Attribution-Share Alike 3.0 Unported</text:span>-Lizenz</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html_php</dc:title>
  </office:meta>
</office:document-meta>
</file>