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funktionen:suche"/><text:bookmark-start text:name="__RefHeading___suchfunktion_1"/><text:bookmark-start text:name="suchfunktion"/>Suchfunktion<text:bookmark-end text:name="__RefHeading___suchfunktion_1"/><text:bookmark-end text:name="suchfunktion"/></text:h>
      <text:p text:style-name="Text_20_body">Die Suchfunktion sucht standardmäßig nach Artikeln, in denen sich alle Suchbegriffe befinden (AND-Verknüpfung). Es wird dabei nicht in Groß- und Kleinschreibung unterschieden.</text:p>
      <text:p text:style-name="Text_20_body">Die erweiterten Suchmöglichkeiten werden folgend aufgeführt. Alle Suchmöglichkeiten können miteinander kombiniert werden. Beispiele werden in eckigen Klammern [ … ] dargestellt.</text:p>
      <text:h text:style-name="Heading_20_2" text:outline-level="2"><text:bookmark-start text:name="__RefHeading___suchoptionen_2"/><text:bookmark-start text:name="suchoptionen"/>Suchoptionen<text:bookmark-end text:name="__RefHeading___suchoptionen_2"/><text:bookmark-end text:name="suchoptionen"/></text:h>
      <text:h text:style-name="Heading_20_3" text:outline-level="3"><text:bookmark-start text:name="__RefHeading___begriffe_ausschliessen_3"/><text:bookmark-start text:name="begriffe_ausschliessen"/>Begriffe ausschließen (-)<text:bookmark-end text:name="__RefHeading___begriffe_ausschliessen_3"/><text:bookmark-end text:name="begriffe_ausschliessen"/></text:h>
      <text:p text:style-name="Text_20_body">Um einen Suchbegriff auszuschließen, ist diesem ein Bindestrich <text:span text:style-name="Source_20_Text">-</text:span> voranzustellen. So werden mit der Suche <text:span text:style-name="Source_20_Text">[ schaum -brand ]</text:span> alle Seiten herausgesucht, die den Begriff „Schaum“ enthalten, aber nicht den Begriff „Brand“.</text:p>
      <text:p text:style-name="Text_20_body">„-“ kann nicht nur für Suchbegriffe, sondern auch mit Fragmentsuche (*), Ausdruckssuche (""), Suche in Namensräumen (@) und der Gruppierung von Suchbegriffen mit "()". Bspw. kann mit [- „diese Wortfolge soll nicht gefunden werden“] eine exakte Wortfolge ausgeschlossen werden.</text:p>
      <text:h text:style-name="Heading_20_3" text:outline-level="3"><text:bookmark-start text:name="__RefHeading___fragmentsuche_4"/><text:bookmark-start text:name="fragmentsuche"/>Fragmentsuche (*)<text:bookmark-end text:name="__RefHeading___fragmentsuche_4"/><text:bookmark-end text:name="fragmentsuche"/></text:h>
      <text:p text:style-name="Text_20_body">Eine Fragmentsuche kann mit vorangestelltem oder angehängtem Sternchen * durchgeführt werden. Während der Suchbegriff <text:span text:style-name="Source_20_Text">[ schlauch ]</text:span> auch nur die Einträge mit dem Wort „Schlauch“ findet, würde eine Suche mit <text:span text:style-name="Source_20_Text">[ *schlauch ]</text:span> auch das Wort „Saugschlauch“ finden. Genauso können die Suchbegriffe <text:span text:style-name="Source_20_Text">[ schlauch* ]</text:span> als auch <text:span text:style-name="Source_20_Text">[ *schlauch* ]</text:span> konstruiert werden.</text:p>
      <text:p text:style-name="Text_20_body">Die Verwendung von * ist jedoch nicht innerhalb des Begriffes möglich wie <text:span text:style-name="Source_20_Text">[ saug*lauch ]</text:span>. </text:p>
      <text:h text:style-name="Heading_20_3" text:outline-level="3"><text:bookmark-start text:name="__RefHeading___ausdruckssuche_5"/><text:bookmark-start text:name="ausdruckssuche"/>Ausdruckssuche ("")<text:bookmark-end text:name="__RefHeading___ausdruckssuche_5"/><text:bookmark-end text:name="ausdruckssuche"/></text:h>
      <text:p text:style-name="Text_20_body">Mehrere Worte in doppelten Anführungszeichen werden in exakt dieser Konstellation gesucht. <text:span text:style-name="Source_20_Text">[ „Installation von Einsatzleiterwiki“ ]</text:span></text:p>
      <text:h text:style-name="Heading_20_3" text:outline-level="3"><text:bookmark-start text:name="__RefHeading___suche_in_namensraeumen_6"/><text:bookmark-start text:name="suche_in_namensraeumen"/>Suche in Namensräumen (@)<text:bookmark-end text:name="__RefHeading___suche_in_namensraeumen_6"/><text:bookmark-end text:name="suche_in_namensraeumen"/></text:h>
      <text:p text:style-name="Text_20_body">Die Suche kann auch auf Namensräume eingeschränkt werden, indem ein <text:span text:style-name="Source_20_Text">@</text:span> oder <text:span text:style-name="Source_20_Text">ns:</text:span> dem Namensraum vorangestelllt werden. Um dagegen bestimmte Namensräume auszuschliessen, müssen diese mit <text:span text:style-name="Source_20_Text">^</text:span> oder <text:span text:style-name="Source_20_Text">-ns</text:span> eingegeben werden:</text:p>
      <text:p text:style-name="Text_20_body">So wird der Ausdruck <text:span text:style-name="Source_20_Text">„schaum“ @brand @cbrn:allgemein</text:span> den Suchbegriff <text:span text:style-name="Source_20_Text">„Schaum“</text:span> in den Namensräumen <text:span text:style-name="Source_20_Text">brand</text:span> und <text:span text:style-name="Source_20_Text">cbrn:allgemein</text:span> suchen.</text:p>
      <text:h text:style-name="Heading_20_3" text:outline-level="3"><text:bookmark-start text:name="__RefHeading___suche_mit_oder_7"/><text:bookmark-start text:name="suche_mit_oder"/>Suche mit ODER (|)<text:bookmark-end text:name="__RefHeading___suche_mit_oder_7"/><text:bookmark-end text:name="suche_mit_oder"/></text:h>
      <text:p text:style-name="Text_20_body">Grundsätzlich wird eine logische UND-Suche durchgeführt, d.h. Trefferseiten müssen alle angegebenen Suchbegriffe enthalten. Mit dem „|“-Operator ist eine ODER-Suche möglich (einschließendes ODER), so dass bspw. eine Suchanfrage <text:span text:style-name="Source_20_Text">[ flüssiggas | erdgas ]</text:span> alle Seiten findet, die „Flüssiggas“ oder „Erdgas“ oder beides beinhalten (statt „|“ kann auch das englische „or“ verwendet werden). Eine ODER-Suche kann als einfache Alternative zu einer Fragmentsuche (*) verwendet werden, bspw. bei variierenden Schreibweisen von Namen wie <text:span text:style-name="Source_20_Text">[ Acetylen | Azetylen ]</text:span>.</text:p>
      <text:p text:style-name="Text_20_body">Technisch wird ODER nach UND ausgewertet, d.h. die Suchanfrage <text:span text:style-name="Source_20_Text">[ maßnahmen benzin | diesel ]</text:span> entspricht einer durch Gruppierung vorgegebenen Suchreihenfolge <text:span text:style-name="Source_20_Text">[ (maßnahmen benzin) | diesel ]</text:span> und nicht etwa <text:span text:style-name="Source_20_Text">[ maßnahmen (benzin | diesel) ]</text:span>.</text:p>
      <text:p text:style-name="Text_20_body">Wenn eine ODER-Suche auf einen Namensraum beschränkt werden soll, dann <text:span text:style-name="Strong_20_Emphasis">muss</text:span> die Suchanfrage mit „()“ gruppiert werden, andernfalls wird sich <text:span text:style-name="Source_20_Text">[ schaum | wasser @brand]</text:span> wie <text:span text:style-name="Source_20_Text">[ (schaum) | (wasser @brand)]</text:span> verhalten, d.h. nach „schaum“ oder „wasser @brand“ in <text:span text:style-name="Emphasis">allen</text:span> Namensräumen suchen, aber nicht wie vermutlich beabsichtigt nach „schaum“ oder „wasser“ im Namensraum <text:span text:style-name="Emphasis">brand</text:span>. Letzteres wäre korrekt als <text:span text:style-name="Source_20_Text">[ (schaum | wasser) @brand]</text:span> anzugeben.</text:p>
      <text:h text:style-name="Heading_20_3" text:outline-level="3"><text:bookmark-start text:name="__RefHeading___gruppierung_von_suchbegriffen_mit_8"/><text:bookmark-start text:name="gruppierung_von_suchbegriffen_mit"/>Gruppierung von Suchbegriffen mit "()"<text:bookmark-end text:name="__RefHeading___gruppierung_von_suchbegriffen_mit_8"/><text:bookmark-end text:name="gruppierung_von_suchbegriffen_mit"/></text:h>
      <text:p text:style-name="Text_20_body">Suchbegriffe können durch Klammerung mit <text:span text:style-name="Source_20_Text">( … )</text:span> zu Gruppen zusammengefasst werden, so dass sie zuerst mit Begriffen innerhalb der selben Klammer kombiniert werden und erst dann mit Begriffen außerhalb dieser Klammer. Die resultierende Reihenfolge kann eine entscheidende Rolle für das Ausschließen von Begriffen und die ) spielen. Bspw. findet die Suchanfrage <text:span text:style-name="Source_20_Text">[ schaum -(brand | @brand) ]</text:span> Seiten mit dem Stichwort „Schaum“, sofern sie nicht zugleich das Stichwort „brand“ enthalten oder im Namensraum „brand“ liegen.</text:p>
      <text:h text:style-name="Heading_20_2" text:outline-level="2"><text:bookmark-start text:name="__RefHeading___schnellsuche_9"/><text:bookmark-start text:name="schnellsuche"/>Schnellsuche<text:bookmark-end text:name="__RefHeading___schnellsuche_9"/><text:bookmark-end text:name="schnellsuche"/></text:h>
      <text:p text:style-name="Text_20_body">Wenn in das Suchfeld der Anfang eines Seitennamens eingegeben wird, erscheint in den meisten, modernen Browsern nach einer halben Sekunde automatisch ein Popup mit allen passenden Seitennamen.</text:p>
      <text:h text:style-name="Heading_20_2" text:outline-level="2"><text:bookmark-start text:name="__RefHeading___hintergrundinformationen_zum_suchindex_10"/><text:bookmark-start text:name="hintergrundinformationen_zum_suchindex"/>Hintergrundinformationen zum Suchindex<text:bookmark-end text:name="__RefHeading___hintergrundinformationen_zum_suchindex_10"/><text:bookmark-end text:name="hintergrundinformationen_zum_suchindex"/></text:h>
      <text:p text:style-name="Text_20_body">Die dem Einsatzleiterwiki zugrunde liegende Software <text:span text:style-name="Emphasis">DokuWiki</text:span> verwendet einen Index um sogar in großen Systemen Suchanfragen sehr schnell zu verarbeiten. Um alles finden zu können, muss der Index mit den aktuellen Daten gefüllt sein. Informationen über den Seiteninhalt werden hinzugefügt und abgeändert, wenn sich ein User die Seite anzeigen lässt.</text:p>
      <text:p text:style-name="Text_20_body">Werden viele neue Inhalte auf einmal hinzugefügt (z.B. wenn nach langer Zeit wieder synchronisiert wurde), so werden die Inhalte einer neuen Seite erst gefunden werden, wenn sie einmal von Hand aufgerufen wurde. Dies kann umgangen werden, in dem das Plugin <text:a xlink:type="simple" xlink:href="https://sync.einsatzleiterwiki.de/doku.php?id=wiki:hilfe:plugins:standard:searchindex" text:style-name="Internet_20_link" text:visited-style-name="Visited_20_Internet_20_Link">Searchindex</text:a> verwendet wird; nach der Indexierung durch das Plugin werden wieder alle Inhalte gefunden.</text:p>
      <text:h text:style-name="Heading_20_2" text:outline-level="2"><text:bookmark-start text:name="__RefHeading___quellenangabe_11"/><text:bookmark-start text:name="quellenangabe"/>Quellenangabe<text:bookmark-end text:name="__RefHeading___quellenangabe_11"/><text:bookmark-end text:name="quellenangabe"/></text:h>
      <text:list text:style-name="List_20_1" text:continue-numbering="false">
        <text:list-item>
          <text:p text:style-name="LastListParagraph_List_20_1_Content_First"> <text:a xlink:type="simple" xlink:href="https://www.dokuwiki.org/start?id=de:search" text:style-name="Internet_20_link" text:visited-style-name="Visited_20_Internet_20_Link">https://www.dokuwiki.org/start?id=de:search</text:a>, veröffentlicht unter der <text:span text:style-name="Emphasis">CC Attribution-Share Alike 3.0 Unported</text:span>-Lizenz</text:p>
        </text:list-item>
      </text:list>
      <text:h text:style-name="Heading_20_2" text:outline-level="2"><text:bookmark-start text:name="__RefHeading___stichwoerter_12"/><text:bookmark-start text:name="stichwoerter"/>Stichwörter<text:bookmark-end text:name="__RefHeading___stichwoerter_12"/><text:bookmark-end text:name="stichwoerter"/></text:h>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funktionen:suche</dc:title>
  </office:meta>
</office:document-meta>
</file>